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echtstraat 61, 1223 NX Hilversum,  (HVS00) C 2191 (een uitbouw aan de achterzijde van de begane grond en 1e verdieping ); CLZ-00011649; 13-11-2024; Status: Verlenging beslistermijn, gemeente Hilv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Spechtstraat 61, 1223 NX Hilversum,  (HVS00) C 2191 (een uitbouw aan de achterzijde van de begane grond en 1e verdieping ); CLZ-00011649; 13-11-2024; Status: Verlenging beslistermijn, gemeente Hilversum.</text:p>
            <text:p text:style-name="common-al">
            
          </text:p>
            <text:p text:style-name="common-al">Datum verlenging: 13-11-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1960</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960</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960</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11649</meta:user-defined>
    <meta:user-defined meta:name="DCTERMS.abstract">De beslistermijn van de aanvraag is met zes weken verlengd.</meta:user-defined>
    <dc:language>nl</dc:language>
    <meta:user-defined meta:name="OVERHEIDop.locatietype/OVERHEIDop.gebiedsmarkering">Punt</meta:user-defined>
    <meta:user-defined meta:name="OVERHEIDop.locatietype/OVERHEIDop.gebiedsmarkering">Perceel</meta:user-defined>
    <meta:user-defined meta:name="DC.title">Spechtstraat 61, 1223 NX Hilversum,  (HVS00) C 2191 (een uitbouw aan de achterzijde van de begane grond en 1e verdieping ); CLZ-00011649; 13-11-2024; Status: Verlenging beslistermijn, gemeente Hilvers</meta:user-defined>
    <meta:user-defined meta:name="DCTERMS.W3CDTF/DCTERMS.available">2024-11-15</meta:user-defined>
    <meta:user-defined meta:name="DCTERMS.W3CDTF/OVERHEIDop.jaargang">2024</meta:user-defined>
    <meta:user-defined meta:name="OVERHEIDop.publicationIssue">481960</meta:user-defined>
    <meta:user-defined meta:name="OVERHEIDop.GmbID/DC.identifier">gmb-2024-481960</meta:user-defined>
    <meta:user-defined meta:name="OVERHEIDop.versieInformatie"/>
  </office:meta>
</office:document-meta>
</file>