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splitsen van de boerderij tot woning, Gemeenteweg 308a en 308b Staphorst, Staphorst AR 18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4</text:p>
            <text:p text:style-name="common-al">
            <text:span text:style-name="nadrukvet">Locatie:</text:span> Gemeenteweg 308a en 308b Staphorst, Staphorst AR 1830</text:p>
            <text:p text:style-name="common-al">
            <text:span text:style-name="nadrukvet">Zaakomschrijving:</text:span> Het verbouwen en splitsen van de boerderij tot woning</text:p>
            <text:p text:style-name="common-al">
            <text:span text:style-name="nadrukvet">Zaaknummer:</text:span> Z/STH24/02130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3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3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195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5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5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21308</meta:user-defined>
    <meta:user-defined meta:name="DCTERMS.abstract">Het verbouwen en splitsen van de boerderij tot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en splitsen van de boerderij tot woning, Gemeenteweg 308a en 308b Staphorst, Staphorst AR 1830</meta:user-defined>
    <meta:user-defined meta:name="DCTERMS.W3CDTF/DCTERMS.available">2024-11-19</meta:user-defined>
    <meta:user-defined meta:name="DCTERMS.W3CDTF/OVERHEIDop.jaargang">2024</meta:user-defined>
    <meta:user-defined meta:name="OVERHEIDop.publicationIssue">481956</meta:user-defined>
    <meta:user-defined meta:name="OVERHEIDop.GmbID/DC.identifier">gmb-2024-481956</meta:user-defined>
    <meta:user-defined meta:name="OVERHEIDop.versieInformatie"/>
  </office:meta>
</office:document-meta>
</file>