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Henri Dunantstraat 36, 7391W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4</text:p>
            <text:p text:style-name="common-al">Kenmerk: Z2024-000017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9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82</meta:user-defined>
    <meta:user-defined meta:name="DCTERMS.abstract">Henri Dunantstraat 36, 7391WH Twello</meta:user-defined>
    <dc:language>nl</dc:language>
    <meta:user-defined meta:name="OVERHEIDop.locatietype/OVERHEIDop.gebiedsmarkering">Vlak</meta:user-defined>
    <meta:user-defined meta:name="DC.title">Sloopmelding voor het verwijderen van asbest op de locatie Henri Dunantstraat 36, 7391WH Twell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54</meta:user-defined>
    <meta:user-defined meta:name="OVERHEIDop.GmbID/DC.identifier">gmb-2024-481954</meta:user-defined>
    <meta:user-defined meta:name="OVERHEIDop.versieInformatie"/>
  </office:meta>
</office:document-meta>
</file>