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renelaan 56, 5251 JR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nov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Irenelaan 56 in Vlijmen. De vergunning is verzonden op </text:p>
            <text:p text:style-name="common-al">8 november 2024 en bij de gemeente bekend onder nummer 17820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9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2085 </meta:user-defined>
    <dc:language>nl</dc:language>
    <meta:user-defined meta:name="OVERHEIDop.locatietype/OVERHEIDop.gebiedsmarkering">Adres</meta:user-defined>
    <meta:user-defined meta:name="DC.title">Gemeente Heusden - Omgevingsvergunning verleend - Irenelaan 56, 5251 JR Vlijmen, vervangen kozijn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945</meta:user-defined>
    <meta:user-defined meta:name="OVERHEIDop.GmbID/DC.identifier">gmb-2024-481945</meta:user-defined>
    <meta:user-defined meta:name="OVERHEIDop.versieInformatie"/>
  </office:meta>
</office:document-meta>
</file>