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5-1">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7-1">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7-3-4-1">
      <text:list-level-style-bullet text:bullet-char="-" text:level="1">
        <style:list-level-properties text:min-label-width="10mm"/>
      </text:list-level-style-bullet>
    </text:list-style>
    <text:list-style style:name="id1-3-2-4-6-1-7-3-4-1-1">
      <text:list-level-style-bullet text:bullet-char="-" text:level="1">
        <style:list-level-properties text:min-label-width="10mm"/>
      </text:list-level-style-bullet>
    </text:list-style>
    <text:list-style style:name="id1-3-2-4-6-1-7-3-4-1-2">
      <text:list-level-style-bullet text:bullet-char="-" text:level="1">
        <style:list-level-properties text:min-label-width="10mm"/>
      </text:list-level-style-bullet>
    </text:list-style>
    <text:list-style style:name="id1-3-2-4-6-1-7-36-4-6">
      <text:list-level-style-bullet text:bullet-char="-" text:level="1">
        <style:list-level-properties text:min-label-width="10mm"/>
      </text:list-level-style-bullet>
    </text:list-style>
    <text:list-style style:name="id1-3-2-4-6-1-7-36-4-6-1">
      <text:list-level-style-bullet text:bullet-char="-" text:level="1">
        <style:list-level-properties text:min-label-width="10mm"/>
      </text:list-level-style-bullet>
    </text:list-style>
    <text:list-style style:name="id1-3-2-4-6-1-7-36-4-6-2">
      <text:list-level-style-bullet text:bullet-char="-" text:level="1">
        <style:list-level-properties text:min-label-width="10mm"/>
      </text:list-level-style-bullet>
    </text:list-style>
    <text:list-style style:name="id1-3-2-4-6-1-7-37-4-2">
      <text:list-level-style-bullet text:bullet-char="-" text:level="1">
        <style:list-level-properties text:min-label-width="10mm"/>
      </text:list-level-style-bullet>
    </text:list-style>
    <text:list-style style:name="id1-3-2-4-6-1-7-37-4-2-1">
      <text:list-level-style-bullet text:bullet-char="-" text:level="1">
        <style:list-level-properties text:min-label-width="10mm"/>
      </text:list-level-style-bullet>
    </text:list-style>
    <text:list-style style:name="id1-3-2-4-6-1-7-37-4-2-2">
      <text:list-level-style-bullet text:bullet-char="-" text:level="1">
        <style:list-level-properties text:min-label-width="10mm"/>
      </text:list-level-style-bullet>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2-1-7-1-4-1">
      <text:list-level-style-bullet text:bullet-char="-" text:level="1">
        <style:list-level-properties text:min-label-width="10mm"/>
      </text:list-level-style-bullet>
    </text:list-style>
    <text:list-style style:name="id1-3-2-4-12-1-7-1-4-1-1">
      <text:list-level-style-bullet text:bullet-char="-" text:level="1">
        <style:list-level-properties text:min-label-width="10mm"/>
      </text:list-level-style-bullet>
    </text:list-style>
    <text:list-style style:name="id1-3-2-4-12-1-7-1-4-1-2">
      <text:list-level-style-bullet text:bullet-char="-" text:level="1">
        <style:list-level-properties text:min-label-width="10mm"/>
      </text:list-level-style-bullet>
    </text:list-style>
    <text:list-style style:name="id1-3-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15-1-7-12-4-2">
      <text:list-level-style-bullet text:bullet-char="-" text:level="1">
        <style:list-level-properties text:min-label-width="10mm"/>
      </text:list-level-style-bullet>
    </text:list-style>
    <text:list-style style:name="id1-3-2-4-15-1-7-12-4-2-1">
      <text:list-level-style-bullet text:bullet-char="-" text:level="1">
        <style:list-level-properties text:min-label-width="10mm"/>
      </text:list-level-style-bullet>
    </text:list-style>
    <text:list-style style:name="id1-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8-1-7-2-4-2">
      <text:list-level-style-bullet text:bullet-char="-" text:level="1">
        <style:list-level-properties text:min-label-width="10mm"/>
      </text:list-level-style-bullet>
    </text:list-style>
    <text:list-style style:name="id1-3-2-4-18-1-7-2-4-2-1">
      <text:list-level-style-bullet text:bullet-char="-" text:level="1">
        <style:list-level-properties text:min-label-width="10mm"/>
      </text:list-level-style-bullet>
    </text:list-style>
    <text:list-style style:name="id1-3-2-4-18-1-7-2-4-2-2">
      <text:list-level-style-bullet text:bullet-char="-" text:level="1">
        <style:list-level-properties text:min-label-width="10mm"/>
      </text:list-level-style-bullet>
    </text:list-style>
    <text:list-style style:name="id1-3-2-4-18-1-7-6-4-4">
      <text:list-level-style-bullet text:bullet-char="-" text:level="1">
        <style:list-level-properties text:min-label-width="10mm"/>
      </text:list-level-style-bullet>
    </text:list-style>
    <text:list-style style:name="id1-3-2-4-18-1-7-6-4-4-1">
      <text:list-level-style-bullet text:bullet-char="-" text:level="1">
        <style:list-level-properties text:min-label-width="10mm"/>
      </text:list-level-style-bullet>
    </text:list-style>
    <text:list-style style:name="id1-3-2-4-18-1-7-6-4-4-2">
      <text:list-level-style-bullet text:bullet-char="-" text:level="1">
        <style:list-level-properties text:min-label-width="10mm"/>
      </text:list-level-style-bullet>
    </text:list-style>
    <text:list-style style:name="id1-3-2-4-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text:list-style style:name="id1-3-2-4-27-1-7-1-4-3">
      <text:list-level-style-bullet text:bullet-char="-" text:level="1">
        <style:list-level-properties text:min-label-width="10mm"/>
      </text:list-level-style-bullet>
    </text:list-style>
    <text:list-style style:name="id1-3-2-4-27-1-7-1-4-3-1">
      <text:list-level-style-bullet text:bullet-char="-" text:level="1">
        <style:list-level-properties text:min-label-width="10mm"/>
      </text:list-level-style-bullet>
    </text:list-style>
    <text:list-style style:name="id1-3-2-4-27-1-7-1-4-3-2">
      <text:list-level-style-bullet text:bullet-char="-" text:level="1">
        <style:list-level-properties text:min-label-width="10mm"/>
      </text:list-level-style-bullet>
    </text:list-style>
    <text:list-style style:name="id1-3-2-4-27-1-7-1-4-3-3">
      <text:list-level-style-bullet text:bullet-char="-" text:level="1">
        <style:list-level-properties text:min-label-width="10mm"/>
      </text:list-level-style-bullet>
    </text:list-style>
    <text:list-style style:name="id1-3-2-4-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text:list-style style:name="id1-3-2-4-30-1-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7-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7-8-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text:list-style style:name="id1-3-2-4-33-1-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7-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text:list-style style:name="id1-3-2-4-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text:list-style style:name="id1-3-2-4-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office:automatic-styles>
  <office:body>
    <office:text>
      <text:p text:style-name="new_page_staatscourant"/>
      <text:p text:style-name="single-kop-titel">Besluit mandaat, volmacht en machtiging gemeente Lingewaard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ingewaard, ieder voor zover het hun bevoegdheden betreft;</text:p>
            <text:p text:style-name="al"/>
            <text:p text:style-name="al">overwegende dat het om redenen van doelmatigheid wenselijk is de uitoefening van hun daarvoor in aanmerking komende bevoegdheden op te dragen aan hun medewerkers;</text:p>
            <text:p text:style-name="al"/>
            <text:p text:style-name="al">gelet op het bepaalde in de Gemeentewet, hoofdstuk 10 van de Algemene wet bestuursrecht (Awb) en het Burgerlijk Wetboek (BW);</text:p>
            <text:p text:style-name="al"/>
            <text:p text:style-name="al">met inachtneming van de geldende Budgethoudersregeling, waarin het mandaat is geregeld voor te besteden budgetten;</text:p>
            <text:p text:style-name="al"/>
            <text:p text:style-name="al">
            <text:span text:style-name="nadrukvet">Besluiten:</text:span>
          </text:p>
            <text:p text:style-name="al">tot het verlenen van mandaten, volmachten en machtiging overeenkomstig het aan dit besluit gehecht register van bevoegdheden en met inachtneming van de volgende algemene bepalingen bij de uitoefening van di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Bestuursorgaan:</text:p>
                <text:p text:style-name="al">het college van burgemeester en wethouders of de burgemeester van de gemeente Lingewaard.</text:p>
              </text:list-item>
              <text:list-item text:style-override="id1-3-2-2-1-3-2">
                <text:number>2.</text:number>
                <text:p text:style-name="al">Mandaat:</text:p>
                <text:p text:style-name="al">de bevoegdheid om in naam van het bestuursorgaan besluiten te nemen, als bedoeld in artikel 10.1 van de Awb.</text:p>
              </text:list-item>
              <text:list-item text:style-override="id1-3-2-2-1-3-3">
                <text:number>3.</text:number>
                <text:p text:style-name="al">Volmacht:</text:p>
                <text:p text:style-name="al">de bevoegdheid om in naam van het bestuursorgaan privaatrechtelijke rechtshandelingen te verrichten, als bedoeld in artikel 10.12 van de Awb.</text:p>
              </text:list-item>
              <text:list-item text:style-override="id1-3-2-2-1-3-4">
                <text:number>4.</text:number>
                <text:p text:style-name="al">Machtiging:</text:p>
                <text:p text:style-name="al">de bevoegdheid om handelingen te verrichten die geen besluit en ook geen privaatrechtelijke rechtshandeling zijn, als bedoeld in artikel 10:12 van de Awb.</text:p>
              </text:list-item>
              <text:list-item text:style-override="id1-3-2-2-1-3-5">
                <text:number>5.</text:number>
                <text:p text:style-name="al">Mandaatgever: </text:p>
                <text:p text:style-name="al">bestuursorgaan als bedoeld onder 1 van dit artikel.</text:p>
              </text:list-item>
              <text:list-item text:style-override="id1-3-2-2-1-3-6">
                <text:number>6.</text:number>
                <text:p text:style-name="al">Gemandateerde:</text:p>
                <text:p text:style-name="al">degene die het mandaat heeft ontvangen.</text:p>
              </text:list-item>
              <text:list-item text:style-override="id1-3-2-2-1-3-7">
                <text:number>7.</text:number>
                <text:p text:style-name="al">Ondermandaat: de mogelijkheid van de gemandateerde om het mandaat te verlenen aan een ondergeschikte medewerker.</text:p>
              </text:list-item>
              <text:list-item text:style-override="id1-3-2-2-1-3-8">
                <text:number>8.</text:number>
                <text:p text:style-name="al">Ondergemandateerde: degene die het ondermandaat heeft ontvangen.</text:p>
              </text:list-item>
              <text:list-item text:style-override="id1-3-2-2-1-3-9">
                <text:number>9.</text:number>
                <text:p text:style-name="al">Budgethoudersregeling:</text:p>
                <text:p text:style-name="al">een regeling, vastgesteld door het college, bedoeld om taken, bevoegdheden en omgangsregels voor elke actor in de gemeentelijke organisatie ten aanzien van de beschikbare budgetten te regelen.</text:p>
              </text:list-item>
              <text:list-item text:style-override="id1-3-2-2-1-3-10">
                <text:number>10.</text:number>
                <text:p text:style-name="al">Medewerker: medewerker in dienst van de gemeente Lingewaard of medewerker die tijdelijk werkzaam is bij de gemeente Lingewaard op basis van inhuur of een detacheringscontract. </text:p>
              </text:list-item>
            </text:list>
          </text:section>
          <text:section text:name="artikel_id1-3-2-2-2" text:style-name="artikel">
            <text:p text:style-name="artikel_kop_titel"><text:span text:style-name="artikel_kop_label">Artikel</text:span> <text:span text:style-name="artikel_kop_nr">2</text:span> Mandaatregister</text:p>
            <text:list text:style-name="id1-3-2-2-2-2">
              <text:list-item text:style-override="id1-3-2-2-2-2">
                <text:number>1.</text:number>
                <text:p text:style-name="al">Er is een bij dit besluit behorend register, hierna te noemen: het mandaatregister, met overzichten van gemandateerde en ondergemandateerde bevoegdheden, het betrokken bestuursorgaan en de betrokken medewerkers en specifieke instructies bij de verschillende (onder)mandaten.</text:p>
              </text:list-item>
              <text:list-item text:style-override="id1-3-2-2-2-3">
                <text:number>2.</text:number>
                <text:p text:style-name="al">Voor zover in het mandaatregister sprake is van volmacht dan wel machtiging, zijn de in dit besluit opgenomen bepalingen van overeenkomstige toepassing.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Ondermandaat van de gemandateerde bevoegdheden is mogelijk. De instemming van de mandaatgever blijkt uit de kolom “Instemming Ondermandaat” in het mandaatregister.</text:p>
              </text:list-item>
              <text:list-item text:style-override="id1-3-2-2-3-3">
                <text:number>2.</text:number>
                <text:p text:style-name="al">De gemandateerde beslist zelf over het daadwerkelijk geven van ondermandaat.</text:p>
              </text:list-item>
              <text:list-item text:style-override="id1-3-2-2-3-4">
                <text:number>3.</text:number>
                <text:p text:style-name="al">Indien in de in lid 1 van dit artikel bedoelde kolom staat vermeld “elke medewerker van het team/de staf ……” dan wordt daarmee bedoeld: elke medewerker die uit hoofde van zijn of haar functie wordt geacht te zijn belast met de uitvoering van de in het mandaatregister beschreven bevoegdheden c.q. taken.</text:p>
              </text:list-item>
              <text:list-item text:style-override="id1-3-2-2-3-5">
                <text:number>4.</text:number>
                <text:p text:style-name="al">Voor de ondertekening bij ondermandaat worden de functie en naam van de gemandateerde vervangen door de functiebenaming en naam van de ondergemandateerde.</text:p>
              </text:list-item>
              <text:list-item text:style-override="id1-3-2-2-3-6">
                <text:number>5.</text:number>
                <text:p text:style-name="al">De gemandateerde moet regelmatig de onder zijn of haar leiding in ondermandaat genomen besluiten bij wijze van steekproef controleren. </text:p>
              </text:list-item>
            </text:list>
          </text:section>
          <text:section text:name="artikel_id1-3-2-2-4" text:style-name="artikel">
            <text:p text:style-name="artikel_kop_titel"><text:span text:style-name="artikel_kop_label">Artikel</text:span> <text:span text:style-name="artikel_kop_nr">4</text:span> Beperkingen</text:p>
            <text:p text:style-name="al">De (onder)gemandateerde is bevoegd tot het nemen van besluiten die zijn opgenomen in het register, tenzij:</text:p>
            <text:list text:style-name="id1-3-2-2-4-3">
              <text:list-item text:style-override="id1-3-2-2-4-3-1">
                <text:number>a.</text:number>
                <text:p text:style-name="al">er voor de financiële gevolgen geen (toereikende) begrotingspost is;</text:p>
              </text:list-item>
              <text:list-item text:style-override="id1-3-2-2-4-3-2">
                <text:number>b.</text:number>
                <text:p text:style-name="al">de (onder)gemandateerde bij het te nemen besluit een persoonlijk belang heeft als bedoeld in artikel 2:4, tweede lid van de Awb.</text:p>
              </text:list-item>
            </text:list>
          </text:section>
          <text:section text:name="artikel_id1-3-2-2-5" text:style-name="artikel">
            <text:p text:style-name="artikel_kop_titel"><text:span text:style-name="artikel_kop_label">Artikel</text:span> <text:span text:style-name="artikel_kop_nr">5</text:span> Vervanger bij afwezigheid gemandateerde</text:p>
            <text:p text:style-name="al">Bij afwezigheid van de gemandateerde kan het mandaat worden uitgeoefend door zijn of haar organisatorische plaatsvervanger waarbij er sprake is van horizontale vervanging, dat wil zeggen: de teammanagers vervangen elkaar onderling en de directieleden vervangen elkaar. Tevens kan bij afwezigheid van alle teammanagers, een directielid altijd een teammanager vervangen.</text:p>
          </text:section>
          <text:section text:name="artikel_id1-3-2-2-6" text:style-name="artikel">
            <text:p text:style-name="artikel_kop_titel"><text:span text:style-name="artikel_kop_label">Artikel</text:span> <text:span text:style-name="artikel_kop_nr">6</text:span> Algemene bepalingen</text:p>
            <text:list text:style-name="id1-3-2-2-6-2">
              <text:list-item text:style-override="id1-3-2-2-6-2">
                <text:number>1.</text:number>
                <text:p text:style-name="al">Het (onder)mandaat ten aanzien van de uitoefening van een bevoegdheid omvat zowel de beslissing als de ondertekening, tenzij in het register anders is vermeld. </text:p>
              </text:list-item>
              <text:list-item text:style-override="id1-3-2-2-6-3">
                <text:number>2.</text:number>
                <text:p text:style-name="al">Onder de uitoefening van de (onder)gemandateerde bevoegdheid wordt mede verstaan het verrichten van alle handelingen die nodig zijn voor van de voorbereiding, bekendmaking en uitvoering in het kader van een door de gemandateerde te nemen of genomen besluit in mandaat.</text:p>
              </text:list-item>
              <text:list-item text:style-override="id1-3-2-2-6-4">
                <text:number>3.</text:number>
                <text:p text:style-name="al">Het team Juridische Zaken is verantwoordelijk voor het beheer van het register. </text:p>
              </text:list-item>
              <text:list-item text:style-override="id1-3-2-2-6-5">
                <text:number>4.</text:number>
                <text:p text:style-name="al">Dit besluit met bijhorend mandaatregister wordt (maximaal) één keer per kwartaal geactualiseerd en opnieuw vastgesteld door mandaatgever, indien dit wenselijk en noodzakelijk is.</text:p>
              </text:list-item>
            </text:list>
          </text:section>
          <text:section text:name="artikel_id1-3-2-2-7" text:style-name="artikel">
            <text:p text:style-name="artikel_kop_titel"><text:span text:style-name="artikel_kop_label">Artikel</text:span> <text:span text:style-name="artikel_kop_nr">7</text:span> Redactie en ondertekening </text:p>
            <text:list text:style-name="id1-3-2-2-7-2">
              <text:list-item text:style-override="id1-3-2-2-7-2">
                <text:number>1.</text:number>
                <text:p text:style-name="al">In de krachtens mandaat genomen besluiten wordt tot uitdrukking gebracht dat zij namens de mandaatgever zijn genomen.</text:p>
                <text:p text:style-name="al"/>
                <text:p text:style-name="al">De ondertekening vindt plaats als volgt:</text:p>
                <text:list text:style-name="id1-3-2-2-7-2-5">
                  <text:list-item text:style-override="id1-3-2-2-7-2-5-1">
                    <text:number/>
                    <text:p text:style-name="al">‘namens burgemeester en wethouders van Lingewaard,</text:p>
                    <text:p text:style-name="al">……….. (persoonlijke ondertekening) *</text:p>
                    <text:p text:style-name="al">naam, </text:p>
                    <text:p text:style-name="al">functie van de gemandateerde’</text:p>
                  </text:list-item>
                </text:list>
                <text:p text:style-name="al">respectievelijk als volgt:</text:p>
                <text:list text:style-name="id1-3-2-2-7-2-7">
                  <text:list-item text:style-override="id1-3-2-2-7-2-7-1">
                    <text:number/>
                    <text:p text:style-name="al">‘namens de burgemeester van Lingewaard,</text:p>
                    <text:p text:style-name="al">….……..(persoonlijke ondertekening)*</text:p>
                    <text:p text:style-name="al">naam, </text:p>
                    <text:p text:style-name="al">functie van de gemandateerde’</text:p>
                    <text:p text:style-name="al">* indien niet voorzien van persoonlijke ondertekening volgende tekst toevoegen: “Dit document is automatisch opgesteld en daarom niet ondertekend.”</text:p>
                  </text:list-item>
                </text:list>
              </text:list-item>
              <text:list-item text:style-override="id1-3-2-2-7-3">
                <text:number>2.</text:number>
                <text:p text:style-name="al">Het is de (onder)gemandateerde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lichtingen</text:p>
            <text:list text:style-name="id1-3-2-2-8-2">
              <text:list-item text:style-override="id1-3-2-2-8-2">
                <text:number>1.</text:number>
                <text:p text:style-name="al">De (onder)gemandateerden stellen de mandaatgever in kennis van een krachtens (onder)mandaat genomen besluit waarvan zij redelijkerwijs kunnen aannemen dat kennisneming voor mandaatgever van belang is.</text:p>
              </text:list-item>
              <text:list-item text:style-override="id1-3-2-2-8-3">
                <text:number>2.</text:number>
                <text:p text:style-name="al">Mandaatgever kan zich door de (onder)gemandateerden laten informeren over de krachtens mandaat genomen besluiten.</text:p>
              </text:list-item>
            </text:list>
          </text:section>
          <text:section text:name="artikel_id1-3-2-2-9" text:style-name="artikel">
            <text:p text:style-name="artikel_kop_titel"><text:span text:style-name="artikel_kop_label">Artikel</text:span> <text:span text:style-name="artikel_kop_nr">9</text:span> Algemene machtiging </text:p>
            <text:p text:style-name="al">In aanvulling op het bepaalde in het mandaatregister, verstrekt het bestuursorgaan tevens een algemene machtiging aan de medewerkers tot het verrichten van feitelijke handelingen, zoals het voeren van correspondentie van algemene aard, niet zijnde een besluit of privaatrechtelijke handelingen, voor zover dit nodig is en past binnen het taakveld waarin ze hun werkzaamheden verrichten. </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Lingewaard 2024.</text:p>
              </text:list-item>
              <text:list-item text:style-override="id1-3-2-2-10-3">
                <text:number>2.</text:number>
                <text:p text:style-name="al">Het besluit treedt in werking op de dag na bekendmaking.</text:p>
              </text:list-item>
              <text:list-item text:style-override="id1-3-2-2-10-4">
                <text:number>3.</text:number>
                <text:p text:style-name="al">Het Mandaatbesluit Lingewaard 2023-1, wordt op het tijdstip als omschreven in het tweede lid ingetrokken.</text:p>
              </text:list-item>
            </text:list>
          </text:section>
        </text:section>
        <text:section text:name="regeling-sluiting_id1-3-2-3" text:style-name="regeling-sluiting">
          <text:section text:name="ondertekening_id1-3-2-3-1">
            <text:p><text:span text:style-name="functie">Vastgesteld bij besluit van burgemeester en wethouders van Lingewaard en bij besluit van de burgemeester van Lingewaard, d.d. 5 november 2024</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rs. I. P. Van der Valk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 P.T.A.M. Kalfs</text:span></text:p>
          </text:section>
          <text:section text:name="ondertekening_id1-3-2-3-7">
            <text:p><text:span text:style-name="functie"/></text:p>
            <text:p><text:span text:style-name="functie">Burgemeester van Lingewaard,</text:span></text:p>
          </text:section>
          <text:section text:name="ondertekening_id1-3-2-3-8">
            <text:p><text:span text:style-name="functie"/></text:p>
            <text:p><text:span text:style-name="functie">dr. P.T.A.M. Kalfs </text:span></text:p>
          </text:section>
        </text:section>
        <text:section text:name="bijlage_id1-3-2-4" text:style-name="bijlage">
          <text:p text:style-name="bijlage_top"/>
          <text:p text:style-name="hoofdstuk_kop"><text:span text:style-name="label"/> <text:span text:style-name="nr"/> Mandaatregister (mandaat, volmacht en machtiging) bij Mandaatbesluit Lingewaard 2024</text:p>
          <text:list text:style-name="id1-3-2-4-2">
            <text:list-item text:style-override="id1-3-2-4-2-1">
              <text:number>1.</text:number>
              <text:p text:style-name="al">
              <text:span text:style-name="nadrukvet">Directieteam </text:span>
            </text:p>
            </text:list-item>
          </text:list>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evt. wettelijke grondslag)</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 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jken van de Cao, de zgn.</text:p>
                  <text:p text:style-name="table_al">hardheidsclausule</text:p>
                  <text:p text:style-name="table_al">(art.1.7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 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en waarderen functies volgens een systeem en het vaststellen van de conversietabel</text:p>
                  <text:p text:style-name="table_al">(art. 3.1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financiële gevolgen opgevangen kunnen worden binnen het P-budget.</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en arbeidsmarkttoelage</text:p>
                  <text:p text:style-name="table_al">(als bedoeld in art. 3.9 Cao Gemeenten)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Voor zover geen extra budget nodig is.</text:p>
                  <text:p text:style-name="table_al">Ondertekening namens DT door gemeentesecretaris en/of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regeling voor het toekennen van een inconveniententoelage</text:p>
                  <text:p text:style-name="table_al">(art. 3:14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garantietoelage</text:p>
                  <text:p text:style-name="table_al">(art. 3.15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text:p>
                  <text:p text:style-name="table_al">Ondertekening namens DT door gemeentesecretaris en/of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regeling voor eenmalige toekenning van een bedrag aan één werknemer of een groep werknemers voor uitstekend functioneren of een bijzondere prestatie</text:p>
                  <text:p text:style-name="table_al">(art. 3.18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wijking bepalingen overwerkvergoeding</text:p>
                  <text:p text:style-name="table_al">(art. 3.19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er geen extra budget nodig is.</text:p>
                  <text:p text:style-name="table_al">Ondertekening namens DT door gemeentesecretaris en/of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regeling voor vergoeding van reis- en verblijfkosten voor dienstreizen</text:p>
                  <text:p text:style-name="table_al">(art. 3.21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regeling voor vergoeding van reiskosten woon- werkverkeer</text:p>
                  <text:p text:style-name="table_al">(art. 3.22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Toevoegen bronnen aan het IKB</text:p>
                  <text:p text:style-name="table_al">(art. 4.2 lid 5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Toevoegen doelen aan het IKB</text:p>
                  <text:p text:style-name="table_al">(art. 4.3 lid 2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ststellen werktijdenregeling</text:p>
                  <text:p text:style-name="table_al">(art. 5.2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ststellen aanvullende regels werktijden</text:p>
                  <text:p text:style-name="table_al">(art. 5.4 lid 12 en 5.5 lid 7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aststellen functiewaarder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fwijken van de duur en het aantal periodes onbetaald verlof per jaar </text:p>
                  <text:p text:style-name="table_al">(art. 6.14 lid 3 Cao Gemeenten 2024-2025)</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Voor zover geen extra budget nodig is.</text:p>
                  <text:p text:style-name="table_al">Ondertekening namens DT door gemeentesecretar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aststellen aanvullende regels politiek verlof</text:p>
                  <text:p text:style-name="table_al">(art. 6.17 lid 2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aststellen aanvullende regels recht op doorbetalen salaris en toelagen tijdens arbeidsongeschiktheid</text:p>
                  <text:p text:style-name="table_al">(art. 7.1 lid 5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aststellen opleidingsplan voor de organisatie</text:p>
                  <text:p text:style-name="table_al">(art. 8.5 lid 2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aststellen regeling met aanvullende afspraken over het van werk naar werk-traject.</text:p>
                  <text:p text:style-name="table_al">(art. 9.1 lid 2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Afwijkingen bij de uitvoering c.q. toepassing van de regelingen uit het personeelshandboek</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Ondertekening namens DT door gemeentesecretaris en/of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angaan en ondertekenen vaststellingsovereenkomst in relatie tot personeelszaken.</text:p>
                  <text:p text:style-name="table_al">(art. 7:90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text:p>
                  <text:p text:style-name="table_al">Ondertekening namens DT door gemeentesecretaris en/of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anvullende regels over betaald werk bij ouderschapsverlof.</text:p>
                  <text:p text:style-name="table_al">(art. 6.10 lid 6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aststellen van lokaal beleid en lokale regelingen (voortvloeiend uit Arbowet en Ambtenarenwet 201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anwijzen functionarissen voor de regionale bevolkings-organisatie in Gelderland-Midden (art. 11:6 lid 2 Cao gemeenten 2024-2025)</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Ondertekening namens DT door gemeentesecretar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onderzoeken van de wensen en ontwikkelmogelijkheden van de werknemer.</text:p>
                  <text:p text:style-name="table_al">(art. 9.6 lid 1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er geen extra budget nodig is. Ondertekening namens DT door gemeentesecretaris en/of directeur.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aststellen van regels voor een vergoeding hybride werken</text:p>
                  <text:p text:style-name="table_al">(art. 3.22a Cao Gemeenten 2024-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an gaan over de hoogte van de thuiswerkvergoeding als voor een internetvergoeding. Ondertekening namens DT door gemeentesecretaris en/of directeur.</text:p>
                </table:table-cell>
                <table:table-cell table:style-name="cell_frame_all" table:number-rows-spanned="1" table:number-columns-spanned="1"/>
              </table:table-row>
            </table:table>
            <text:p text:style-name="table_bottom"/>
          </text:section>
          <text:p text:style-name="al"/>
          <text:list text:style-name="id1-3-2-4-5">
            <text:list-item text:style-override="id1-3-2-4-5-1">
              <text:number>2.</text:number>
              <text:p text:style-name="al">
              <text:span text:style-name="nadrukvet">Algemeen aan directieleden en teammanagers</text:span>
            </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evt. wettelijke grondslag)</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en ondertekenen van een arbeidsovereenkomst voor bepaalde en onbepaalde tijd.</text:p>
                  <text:p text:style-name="table_al">(art. 7:610 BW en art. 2.1 Cao gemeenten 2024-2025)</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mzetten van een tijdelijke arbeidsovereenkomst in een vaste arbeidsovereenkomst.</text:p>
                  <text:p text:style-name="table_al">(art. 7:61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gaan van een oproepovereenkomst, vakantiekrachten en andere bijzondere dienstverbanden, banenafspraken, werkervaringsplaatsen en stageovereenkomsten. </text:p>
                  <text:p text:style-name="table_al">(art. 2.4 t/m 2.9 Cao Gemeenten)</text:p>
                  <text:p text:style-name="table_al">Inhuur personeel derden (uitzendbasis, payroll of detacheringsbasis) en het ondertekenen van de overeenkomst tot inhuren, dit aanvullend of afwijkend van de geldende Budgethoudersregeling.</text:p>
                  <text:p text:style-name="table_al">(Financiële verorden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list text:style-name="id1-3-2-4-6-1-7-3-4-1">
                    <text:list-item text:style-override="id1-3-2-4-6-1-7-3-4-1-1">
                      <text:number>-</text:number>
                      <text:p text:style-name="table_al">Binnen de bestaande budgettaire ruimte en vigerende regels. En mits voorzien van een positief advies P&amp;O, Financiën en Inkoop, ingeval van inhuur personeel derden. </text:p>
                    </text:list-item>
                    <text:list-item text:style-override="id1-3-2-4-6-1-7-3-4-1-2">
                      <text:number>-</text:number>
                      <text:p text:style-name="table_al">Ieder voor zover het betreft de werknemers die rechtstreeks onder zijn of haar hiërarchische leiding vall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eenkomen van een salaris met de werknemer. </text:p>
                  <text:p text:style-name="table_al">(art. 3.3 Cao Gemeenten 2024-2025)</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vullende voorwaarden verbinden aan het geven van een salarisverhoging.</text:p>
                  <text:p text:style-name="table_al">(art. 3.4 lid 3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passend binnen de vigerende regelgeving en budgetten.</text:p>
                  <text:p text:style-name="table_al">Ieder voor zover het betreft de werknemers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Met werknemer een andere functie overeenkomen met een lager salaris.</text:p>
                  <text:p text:style-name="table_al">(art. 3.5 lid 1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haar hiërarchische leiding vallen. </text:p>
                  <text:p text:style-name="table_al">Wel het DT gehoord hebbend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formele arbeidsduur van 36 uur met een werknemer tijdelijk uitbreiden tot maximaal 40 uur.</text:p>
                  <text:p text:style-name="table_al">(art. 5.1 lid 2 Cao Gemeenten 2024-2025)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 Binnen bestaande form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verleggen over en vaststellen van de werktijden.</text:p>
                  <text:p text:style-name="table_al">(art. 5.4 lid 7, 10 en 11 en art. 5.5 lid 2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spraken verrekenen kortdurend zorgverlof.</text:p>
                  <text:p text:style-name="table_al">(art. 6.7 lid 2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Opdracht arbodienst om werknemer geneeskundig te onderzoeken.</text:p>
                  <text:p text:style-name="table_al">(art. 7.4 lid 1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preken functioneren werknemer.</text:p>
                  <text:p text:style-name="table_al">(art. 8.1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eleiden en ondersteunen werknemer om inzetbaarheid en mobiliteit te verbeteren.</text:p>
                  <text:p text:style-name="table_al">(art. 8.5 lid 1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stellen POP met werknemer.</text:p>
                  <text:p text:style-name="table_al">(art. 8.7 lid 1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fspraken maken over diverse aspecten van werk naar werk-traject.</text:p>
                  <text:p text:style-name="table_al">(art. 9.7 lid 3 Cao Gemeenten 2024-2025)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tussentijds beëindigen van werk naar werk-traject en verzoeken om ontbinding van de arbeidsovereenkomst.</text:p>
                  <text:p text:style-name="table_al">(art. 9.10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ext:p text:style-name="table_al">Voor zover er geen extra budget nodig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slissen of het advies van de loopbaanadviseur wordt overgenomen.</text:p>
                  <text:p text:style-name="table_al">(art. 9.11 lid 4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een werknemers betreft die rechtstreeks onder zijn/haar hiërarchische leiding vallen.</text:p>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Opzegging tijdens proeftijd.</text:p>
                  <text:p text:style-name="table_al">(art. 7:676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vraag ontslagvergunning UWV.</text:p>
                  <text:p text:style-name="table_al">(art. 7:671a lid 1 en lid 2 jo. art. 7:669 lid 3 onderdeel a of b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Starten verzoekschriftprocedure kantonrechter.</text:p>
                  <text:p text:style-name="table_al">(art. 7:67 1b lid 1 BW jo art. 7:669 lid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Toekennen ouderschapsverlof.</text:p>
                  <text:p text:style-name="table_al">(art. 6.10 Cao Gemeenten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ekennen salaristoelagen en vergoedingen </text:p>
                  <text:p text:style-name="table_al">(art. 3.8 t/m 3.25 Cao Gemeente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Uitvoering c.q. toepassing van de regelingen uit het personeelshandboek.</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innen beschikbare budget. </text:p>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tslag op staande voet.</text:p>
                  <text:p text:style-name="table_al">(art. 7:67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Opzeggen arbeidsovereenkomst.</text:p>
                  <text:p text:style-name="table_al">(art. 7:667, 7:668 en 7:669 lid 1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Opstellen en uitreiking getuigschrift bij einde arbeidsovereenkomst.</text:p>
                  <text:p text:style-name="table_al">(art. 7:656 BW)</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eëindiging arbeidsovereenkomst met toepassing RVU</text:p>
                  <text:p text:style-name="table_al">(art. 2.11 Cao Gemeente 2024-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Vereenvoudigde wijze van afdoen bij onvolledige aanvraag. (art. 4:5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onder valt ook het stellen van een termijn voor het aanvullen van een onvolledige aanvraag.</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fdoen van een herhaalde aanvraag.</text:p>
                  <text:p text:style-name="table_al">(art. 4:6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oren van aanvrager voor afwijzende beschikking.</text:p>
                  <text:p text:style-name="table_al">(art. 4:7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Horen van geadresseerde en van derde-belanghebbende.</text:p>
                  <text:p text:style-name="table_al">(art. 4: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oorzendplicht bij toezending aan een onbevoegd bestuursorgaan. (art. 2:3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orzending bezwaar- en beroepschriften gaat via Team Juridische Zaken (art 6:15 Awb)</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schorten termijn voor afhandeling van een aanvraag of geven van een beschikking.</text:p>
                  <text:p text:style-name="table_al">(art. 4:1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Mededeling aan degene(n) die zienswijze(n) hebben ingediend bij voorbereiding besluit.</text:p>
                  <text:p text:style-name="table_al">(art. 3:4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erzenden van voortgangsberichten aan betrokkene(n) bij de gemandateerde bevoegdheden, waaronder kennisgeving van nieuwe of redelijke termijn.(art. 4.14 Awb én art. 7:10 lid 3 en 4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geldt zowel bij het geven van een beschikking voor het verdagen met een redelijke termijn (4.14 Awb) als het nemen van beslissingen op bezwaar (art 7:10 lid 3 en 4 Awb). Dit is van belang ook in verband met de Wet Dwangsom. Primair ligt de verantwoordelijkheid voor tijdige afdoening bij het vakteam dat verantwoordelijk is voor het primaire besluitvormingsproces.</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nemen van een beschikking inzake het toekennen of afwijzen van een dwangsom in het kader van de Wet Dwangsom en beroep bij niet tijdig beslissen voor zover dit betrekking heeft op het werkterrein van het team.</text:p>
                  <text:p text:style-name="table_al">(art. 4.1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en ondermandaat mogelijk zodat teammanager ook ziet welke besluiten te laat zijn 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voorbereiden en voeren van rechtsgedingen<text:span text:style-name="nadrukvet">, </text:span>bezwaarprocedures of administratieve beroepsprocedures.</text:p>
                  <text:p text:style-name="table_al">(Art. 160, lid 1 onder f en art.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mandaat geldt zowel procedures tegen besluiten van de burgemeester, het college, de raad en de rechtspersoon gemeente.</text:p>
                  <text:p text:style-name="table_al"/>
                  <text:p text:style-name="table_al">Hier valt ook onder de vertegenwoordiging bij de commissie voor bezwaarschriften en het indienen en ondertekenen van verweerschriften.</text:p>
                  <text:p text:style-name="table_al"/>
                  <text:p text:style-name="table_al">Uitgezonderd zijn:</text:p>
                  <text:list text:style-name="id1-3-2-4-6-1-7-36-4-6">
                    <text:list-item text:style-override="id1-3-2-4-6-1-7-36-4-6-1">
                      <text:number>-</text:number>
                      <text:p text:style-name="table_al">het nemen van een procesbesluit waarbij de gemeente of een bestuursorgaan als eisende partij in genoemde procedures optreedt. </text:p>
                    </text:list-item>
                    <text:list-item text:style-override="id1-3-2-4-6-1-7-36-4-6-2">
                      <text:number>-</text:number>
                      <text:p text:style-name="table_al">rechtsgedingen waarbij artikel 169 lid 4 Gemeentewet van toepassing is.</text:p>
                    </text:list-item>
                  </text:list>
                  <text:p text:style-name="table_al">Onder dit mandaat vallen ook besluiten die genomen worden in het kader van pre-mediation, voor zover het besluit waartegen bezwaar is ingediend ook in (onder)mandaat is genomen.</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Het treffen van een schikking tijdens een procedure bij een gerechtelijke instantie.</text:p>
                  <text:p text:style-name="table_al">(art. 160 lid 1 onder e en art.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zowel bestuursrechtelijke als civiele procedures wordt veelal gestuurd op finale geschilbeslechting, waarbij de gemachtigde het mandaat moet hebben om hiertoe te komen. Mandaat voor schikking en evt. volmacht om te tekenen namens de gemeente is hiervoor nodig, dit onder de volgende voorwaarden:</text:p>
                  <text:list text:style-name="id1-3-2-4-6-1-7-37-4-2">
                    <text:list-item text:style-override="id1-3-2-4-6-1-7-37-4-2-1">
                      <text:number>-</text:number>
                      <text:p text:style-name="table_al">een schikking mag niet onevenredig afwijken van geldend beleid binnen gemeente en moet kunnen worden gemotiveerd als uitzondering;</text:p>
                    </text:list-item>
                    <text:list-item text:style-override="id1-3-2-4-6-1-7-37-4-2-2">
                      <text:number>-</text:number>
                      <text:p text:style-name="table_al">een met de schikking gemoeid bedrag mag niet hoger zijn dan € 10.000, -.</text:p>
                    </text:list-item>
                  </text:list>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volmacht voor besluitvorming tot een privaatrechtelijke rechtshandeling, oftewel besteding van beschikbare budgetten, is geregeld in de Budgethoudersregeling. </text:p>
                  <text:p text:style-name="table_al">In navolging hiervan krijgt de in de regeling aangemerkte budgethouder volmacht om namens de gemeente overeenkomsten, in welke vorm dan ook, maar passend binnen de hem of haar beschikbare budgetten en het overig bepaalde in de geldende Budgethoudersregeling, te ondertekenen. Hieronder valt ook de beëindiging van de hiervoor genoemde overeenkomsten.</text:p>
                </table:table-cell>
                <table:table-cell table:style-name="cell_frame_all" table:number-rows-spanned="1" table:number-columns-spanned="1">
                  <text:p text:style-name="table_al">Elke medewerker die door de budgethouder is aangewezen als budgetbeheerder of besteller</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Het aangaan en ondertekenen van overeenkomsten, alsmede het eventueel beëindigen van een overeenkomst.</text:p>
                  <text:p text:style-name="table_al">(Art. 160 lid 1 onder e en art.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betreft zowel een volmacht van het college als van de burgemeester. Deze laatste volmacht voor ondertekening. Dit is een aanvulling op nummer 2.40 van dit mandaatregister voor situaties waarin een (separate) overeenkomst wordt afgesloten en deze niet direct gekoppeld is aan budgetten danwel de Budgethoudersregeling, zoals een verwerkersovereenkomst, een intentieovereenkomst of een samenwerkingsovereenkomst. In ieder geval overeenkomsten waar niet direct geld mee gemoeid is.</text:p>
                  <text:p text:style-name="table_al">Deze volmachten zijn niet van toepassing bij overeenkomsten waarbij de gemeente inkomsten ontvangt, zoals bij verhuur en verpachting, welke elders in dit mandaatregister zijn gereg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invullen en ondertekenen van aanvragen voor subsid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tot aanvragen namens de gemeente die betrekking hebben op het taakgebied van het betreffende team waarvoor teammanager verantwoordelijk is.</text:p>
                  <text:p text:style-name="table_al">Geldt bijvoorbeeld voor het aanvragen van subsidies bij de Provincie of het Rijk.</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vullen en ondertekenen van enquêtes, vragenlijsten en overzichten, welke door gemeente, eventueel op grond van wettelijke verplichtingen, dienen te worden gelever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voor zover de inhoud van de documenten betrekking heeft op het taakgebied van het betreffende team.</text:p>
                  <text:p text:style-name="table_al">Als voorbeeld hiervan kunnen worden genoemd CBS-enquêtes, opgaven grondwateronttrekking. </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Tevredenheidsverklaring van der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tot die verklaringen die betrekking hebben tot werkzaamheden die verricht zijn voor het eigen team.</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Een schriftelijke bevestiging bij een verantwoordingsdocument dat ter controle aan een accountant wordt voorgelegd (een zogenaamde letter of representation ofwel LO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Uitgezonderd is de LOR die bij de gemeentelijke jaarrekening wordt afgegev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nemen van besluiten op bezwaarschrift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is alleen toegestaan indien het primaire besluit in ondermandaat is genomen door een medewerker van het eigen team en er geen voornemen is om contrair te gaan aan het advies van de bezwaarschriftencommissie.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Toewijzen verzoek verkoop vakantie-uren</text:p>
                  <text:p text:style-name="table_al">(art. 6.4 lid 3 Cao Gemeenten 2024-2025)</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Voor zover geen extra budget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aststellen uitkomsten DPIA en besluiten over vervolgacties naar aanleiding hiervan.</text:p>
                  <text:p text:style-name="table_al">(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n aanzien van wel of niet nemen van vervolgacties neemt hij/zij verantwoordelijkheid voor gevolgen en eventuele risico’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Vaststellen van een formulier voor het indienen van aanvragen en het verstrekken van gegevens.</text:p>
                  <text:p text:style-name="table_al">(art. 4:4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n aanzien van bevoegdheden waarover het bestuursorgaan mag beslissen en welke vallen binnen het werkveld van de teammanag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Verlenen van subsidies, met uitsluiting van incidentele subsidies.</text:p>
                  <text:p text:style-name="table_al">(art. 4:23 Awb en de Algemene subsidi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en voor budgetten waarvoor de teammanager budgethouder is. En waarvoor in de begroting budget beschikbaar is, danwel op basis van een lokale subsidieregeling of ander wettelijk voorschrift, waarvoor ook geldt dat er budget beschikbaar moet zijn. Incidentele subsidies zijn hiervan uitgeslo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Vaststellen van subsidies</text:p>
                  <text:p text:style-name="table_al">(art. 4:46 Awb en de Algemene subsidi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stelling slechts onder voorwaarde dat subsidieontvanger volgens de vooraf gemaakte afspraken aan de eisen voldaan heeft dan wel resultaten heeft behaald.</text:p>
                </table:table-cell>
                <table:table-cell table:style-name="cell_frame_all" table:number-rows-spanned="1" table:number-columns-spanned="1">
                  <text:p text:style-name="table_al">Elke medewerker van het team van de betreffende teammanager.</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epaling datum waarop werknemer boventallig is.</text:p>
                  <text:p text:style-name="table_al">(art. 9.5 Cao Gemeenten 2024-2025)</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
            <text:p text:style-name="table_bottom"/>
          </text:section>
          <text:p text:style-name="al"/>
          <text:list text:style-name="id1-3-2-4-8">
            <text:list-item text:style-override="id1-3-2-4-8-1">
              <text:number>3.</text:number>
              <text:p text:style-name="al">
              <text:span text:style-name="nadrukvet">Teammanager Personeel &amp; Organisatie, Communicatie en Bestuursondersteuning (Pocobo) </text:span>
            </text:p>
            </text:list-item>
          </text:list>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evt. wettelijke grondslag)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bruik gemeentelijk log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ogo desgevraagd ter beschikking stellen aan lokale politieke verenigingen of afdelingen uit de gemeente Lingewaard indien de naam Lingewaard of gemeente Lingewaard daar onderdeel van uitmaakt en indien de partij waarvan zij onderdeel uitmaken op de plaatselijke kieslijst staan of hebben gestaan.</text:p>
                </table:table-cell>
                <table:table-cell table:style-name="cell_frame_all" table:number-rows-spanned="1" table:number-columns-spanned="1">
                  <text:p text:style-name="table_al">Elke medewerker van team Communicatie</text:p>
                </table:table-cell>
              </table:table-row>
            </table:table>
            <text:p text:style-name="table_bottom"/>
          </text:section>
          <text:p text:style-name="al"/>
          <text:list text:style-name="id1-3-2-4-11">
            <text:list-item text:style-override="id1-3-2-4-11-1">
              <text:number>4.</text:number>
              <text:p text:style-name="al">
              <text:span text:style-name="nadrukvet">Teammanager Informatievoorziening (IV)  </text:span>
            </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evt. wettelijke grondslag)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heer van de archiefbescheiden van de gemeente.</text:p>
                  <text:p text:style-name="table_al">(Archiefwet 1995 en Archiefverordening 2014)</text:p>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4-12-1-7-1-4-1">
                    <text:list-item text:style-override="id1-3-2-4-12-1-7-1-4-1-1">
                      <text:number>-</text:number>
                      <text:p text:style-name="table_al">Voor zover binnen de grenzen van de bevelen/regels van B&amp;W.</text:p>
                    </text:list-item>
                    <text:list-item text:style-override="id1-3-2-4-12-1-7-1-4-1-2">
                      <text:number>-</text:number>
                      <text:p text:style-name="table_al">Voor zover de archiefbescheiden niet zijn overgebracht naar de gemeentelijke archiefbewaarplaats.</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passen van het Handboek Vervanging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Handboek vervanging zorgt ervoor dat het scannen en digitaal opnemen in het zaaksysteem op een betrouwbare manier gebeurt, zodat de digitale archiefbescheiden de status van origineel krij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aststellen, wijzigen en/of aanvullen van de bijlagen behorende bij de overeenkomst over ICT-samenwerking tussen Lingewaard en Overbetuwe. (art. 160 en art.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etreft zowel een mandaat als een volma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heer van de BAG </text:p>
                  <text:p text:style-name="table_al">(art. 2 BAG):</text:p>
                  <text:p text:style-name="table_al">Het opstellen van de ‘ambtelijke verklaringen’;</text:p>
                  <text:p text:style-name="table_al">Het toetsen van (overige) brondocumenten aan de vereisten voor inschrijving ingevolge artikel 11 van de Wet basisregistraties adressen en gebouwen;</text:p>
                  <text:p text:style-name="table_al">Het uitgeven van inschrijfnummers en identificatienummers;</text:p>
                  <text:p text:style-name="table_al">Het, op grond van het bepaalde in artikel 10, tweede lid, van de Wet basisregistraties adressen en gebouwen, inschrijven van de in of op grond van artikel 10, eerste lid van de Wet basisregistraties adressen en gebouwen aangewezen brondocumenten in de basisregistratie;</text:p>
                  <text:p text:style-name="table_al">Het, ingevolge artikel 14 van de Wet basisregistraties adressen en gebouwen, zorg dragen voor een goede beschikbaarheid, werking en beveiliging van de basisregistratie;</text:p>
                  <text:p text:style-name="table_al">Het op basis van de brondocumenten opnemen van gegevens in de basisregistratie;</text:p>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Het onderhouden dan wel doen onderhouden van het berichtenverkeer met de Landelijke Voorziening basisregistraties adressen en gebouwen zoals bedoeld in artikel 31 van de Wet basisregistraties adressen en gebouwen;</text:p>
                  <text:p text:style-name="table_al">Het op verzoek aan eenieder verlenen van inzage in de basisregistratie, alsmede het aan eenieder verstrekken van de in de basisregistratie opgenomen gegevens zoals bedoeld in artikel 32, eerste lid onder a van de Wet basisregistraties adressen en gebouwen;</text:p>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 het kader van de uitvoering van de Wet BAG moet de authentieke registratie worden beheerd.</text:p>
                </table:table-cell>
                <table:table-cell table:style-name="cell_frame_all" table:number-rows-spanned="1" table:number-columns-spanned="1">
                  <text:p text:style-name="table_al">Elke medewerker van het team IV</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enen en verwerken van aangetekende stukken, pakketten, poststukken, postwissels en cheques.</text:p>
                  <text:p text:style-name="table_al">(feitelijke handeling)</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Elke medewerker van de vakgroep Facilitair</text:p>
                </table:table-cell>
              </table:table-row>
            </table:table>
            <text:p text:style-name="table_bottom"/>
          </text:section>
          <text:p text:style-name="al"/>
          <text:list text:style-name="id1-3-2-4-14">
            <text:list-item text:style-override="id1-3-2-4-14-1">
              <text:number>5.</text:number>
              <text:p text:style-name="al">
              <text:span text:style-name="nadrukvet">Teammanager Financiën, Inkoop en Juridische Zaken (FIN, INK, JZ) </text:span>
            </text:p>
            </text:list-item>
          </text:list>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evt. wettelijke grondslag)</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oeren van correspondentie en het nemen van beslissingen op het gebied van aansprakelijkheid. Zowel voor de gemeente als benadeelde als de gemeente als aangesproken partij.</text:p>
                  <text:p text:style-name="table_al">(art. 6:162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issen op verzoeken om informatie als bedoeld in de Wet open overheid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slissen op verzoeken om hergebruik overheidsinformatie.</text:p>
                  <text:p text:style-name="table_al">(Wet hergebruik overheidsinformat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slissen op verzoeken omtrent de rechten van betrokkenen.</text:p>
                  <text:p text:style-name="table_al">(art.15 tot en met 22 Algemene Verordening Gegevensbescherming)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chriftelijk in kennis stellen van het niet in behandeling nemen van een klacht.</text:p>
                  <text:p text:style-name="table_al">(art. 9:8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reden van het niet in behandeling nemen ligt in het bereik van het gestelde in art. 9:8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sturen van een verdaging van een beslissing op een klacht.</text:p>
                  <text:p text:style-name="table_al">(art. 9:11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expliciet in afwijking van de algemene bevoegdheid zoals bedoeld in art. 4.14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doorzendenbij toezending bezwaar- of beroepschrift aan onbevoegd bestuursorgaan of aan onbevoegde administratieve rechter, onder gelijktijdige mededeling daarvan aan de indiener.</text:p>
                  <text:p text:style-name="table_al">(art. 6:1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tot aanwijzing van een secretaris van de commissie voor de bezwaarschriften of een vervanger van de secretaris.</text:p>
                  <text:p text:style-name="table_al">(art. 4 Verordening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oen van aangifte vennootschapsbelasting bij de belastingdienst en het verrichten van al datgene wat ter uitvoering van de betreffende regelgeving nodi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oen van aangifte omzetbelasting bij de belastingdienst en het verrichten van al datgene wat ter uitvoering van de betreffende regelgeving nodi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oen van opgaaf btw-compensatiefonds bij de belastingdienst en het verrichten van al datgene wat ter uitvoering van de betreffende regelgeving nodig is.</text:p>
                </table:table-cell>
                <table:table-cell table:style-name="cell_frame_all" table:number-rows-spanned="1" table:number-columns-spanned="1">
                  <text:p text:style-name="table_al"> College</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geheel of gedeeltelijk oninbaar verklaren van civiele vorderingen.</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t inachtneming van de wettelijke mogelijkheden tot invordering op grond van het Burgerlijk Wetboek.</text:p>
                  <text:list text:style-name="id1-3-2-4-15-1-7-12-4-2">
                    <text:list-item text:style-override="id1-3-2-4-15-1-7-12-4-2-1">
                      <text:number>-</text:number>
                      <text:p text:style-name="table_al">Tot een maximum van € 1.000,- per vordering.</text:p>
                    </text:list-item>
                  </text:list>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toekennen en weigeren van een Starterslening.</text:p>
                  <text:p text:style-name="table_al">(Verordening Starterslening Lingewaard 2021)</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Wijzigen van een budgethouder, budgetbeheerder of besteller voor een bepaald budget zoals vastgelegd in de financiële 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voor de budgetbeheerder of besteller alleen wanneer om een wijziging door een teammanager/budgethouder schriftelijk of per mail wordt verzocht.</text:p>
                </table:table-cell>
                <table:table-cell table:style-name="cell_frame_all" table:number-rows-spanned="1" table:number-columns-spanned="1">
                  <text:p text:style-name="table_al">Elke medewerker van team Fin</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Besluiten en correspondentie inzake de gemeentelijke hypotheekregeling.</text:p>
                  <text:p text:style-name="table_al">(Verordening inzake het verstrekken van geldleningen aan ambtenaren in dienst van de gemeente Gen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at is niet van toepassing voor zover betrekking hebbend op een besluit over afwijking van de gemeentelijke hypotheekregeling (artikel 8 lid 4). Het gaat dan met name om personeel dat vertrekt en standaard de regeling dan niet mag meenemen. In dat geval beslist en ondertekent de teammanager.</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Wijzigen en/of aanvullen van de bijlagen behorende bij de Dienstverleningsovereenkomst of Samenwerkingsovereenkomst belastingsamenwerking tussen Lingewaard en Overbetuwe. (artikelen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zowel een mandaat als een volmacht.</text:p>
                  <text:p text:style-name="table_al">Uitgezonderd is bijlage 2 (kwalitei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Schriftelijke aanmaning (en stuiting verjaring) tot betaling van een dwangsom. </text:p>
                  <text:p text:style-name="table_al">(art. 4:112 en 4:104 Awb en art. 3:316 en 3:319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maning nadat het bestuursorgaan heeft beslist omtrent de invordering van een dwangsom</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Schriftelijke aanmaning (en stuiting verjaring) kostenbeschikking. </text:p>
                  <text:p text:style-name="table_al">(art. 5:25 en 4:104 Awb en 3:316 en 3:319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anmaning nadat het bestuursorgaan heeft beslist omtrent de invordering van een dwangsom</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Stuiting verjaring van een rechtsvordering tot betaling van een bestuursrechtelijke geldschuld. </text:p>
                  <text:p text:style-name="table_al">(art. 4:105 en 4:106 Awb en art. 3:316 en 3:319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Fin</text:p>
                </table:table-cell>
              </table:table-row>
            </table:table>
            <text:p text:style-name="table_bottom"/>
          </text:section>
          <text:p text:style-name="al"/>
          <text:list text:style-name="id1-3-2-4-17">
            <text:list-item text:style-override="id1-3-2-4-17-1">
              <text:number>6.</text:number>
              <text:p text:style-name="al">
              <text:span text:style-name="nadrukvet">Teammanager Ruimtelijk Beleid </text:span>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eenvoudigde wijze van afdoen bij onvolledige aanvraag planschade.</text:p>
                  <text:p text:style-name="table_al">(art 6.1.3.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t ook het stellen van een termijn voor het aanvullen van een onvolledige aanvraag.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Kennisgeving van nieuwe of redelijke termijn.</text:p>
                  <text:p text:style-name="table_al">(afdeling 3.4 Awb en 6.1.3.6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van toepassing bij: </text:p>
                  <text:list text:style-name="id1-3-2-4-18-1-7-2-4-2">
                    <text:list-item text:style-override="id1-3-2-4-18-1-7-2-4-2-1">
                      <text:number>-</text:number>
                      <text:p text:style-name="table_al">voorbereidingsprocedures om te komen tot een bestemmingsplan en heeft onder meer betrekking op zienswijzen;</text:p>
                    </text:list-item>
                    <text:list-item text:style-override="id1-3-2-4-18-1-7-2-4-2-2">
                      <text:number>-</text:number>
                      <text:p text:style-name="table_al">zienswijzen bij planschadeprocedures.</text:p>
                    </text:list-item>
                  </text:list>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Meedelen verschuldigdheid drempelbedrag en verzenden ontvangstbevestiging van de aanvraag. (art. 6.4, lid 1 en 2 Wro en 6.1.2.1 Br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 Wr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anwijzen van een adviescommissie voor het beoordelen van een planschadeverzoek.</text:p>
                  <text:p text:style-name="table_al">(art 6.1.3.2 en 6.1.3.3 Bro en Procedureverordening voor advisering tegemoetkoming in planschade 2008)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uiten op een aanvraag om tegemoetkoming in schade.</text:p>
                  <text:p text:style-name="table_al">(Artikel 6.1 lid 1 en artikel 6.5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inclusief het besluit tot afwijzing van een aanvraag om tegemoetkoming in schade en bij toewijzing een besluit over het vergoeden van de redelijkerwijs gemaakte kosten van rechtsbijstand, andere deskundige bijstand en de wettelijke rente (artikel 6.5 Wro).</text:p>
                  <text:p text:style-name="table_al"/>
                  <text:p text:style-name="table_al">Het mandaat geldt alleen onder de volgende voorwaarden:</text:p>
                  <text:list text:style-name="id1-3-2-4-18-1-7-6-4-4">
                    <text:list-item text:style-override="id1-3-2-4-18-1-7-6-4-4-1">
                      <text:number>-</text:number>
                      <text:p text:style-name="table_al">Er is een planschadeverhaals- overeenkomst ex artikel 6.4a Wro gesloten op grond waarvan de planschade verhaald kan worden op een derde-belanghebbende;</text:p>
                    </text:list-item>
                    <text:list-item text:style-override="id1-3-2-4-18-1-7-6-4-4-2">
                      <text:number>-</text:number>
                      <text:p text:style-name="table_al">Besluit op aanvraag om planschade wordt genomen conform het advies van een planschadeadvies 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lenen van toestemming voor de verkoop van huurwoningen door een woningbouwcorpo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anpassen of aanvullen van de twee bijlagen (Werkprogramma en Werkafspraken) behorende bij de Dienstverleningsovereenkomst tussen de gemeente Lingewaard en de Omgevingsdienst Regio Arnhem.</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directeur van de ODRA heeft een vergelijkbaar mandaat van het bestuur van de ODR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e nemen als bedoeld in de Verordening Toekomstbestendig Wonen Gelderland gemeente Lingewaard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zondering is toepassing van de hardheidsclausule</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Afstemming en samenwerking met andere bestuursorganen in het kader van de Omgevingswet</text:p>
                  <text:p text:style-name="table_al">(art. 2.2 Omgevingswet) en Aanbieden van ruimtelijke plannen aan wettelijk voorgeschreven instanties (betrokken gemeenten en waterschappen, diensten van provincie en Rijk) voor vooroverleg. </text:p>
                  <text:p text:style-name="table_al">(Artikel 3.1.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nemen van besluiten op bezwaarschriften inzake besluiten genomen door de ODRA</text:p>
                  <text:p text:style-name="table_al">(art 7:10 lid 1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er geen voornemen is om contrair te gaan aan het advies van de bezwaarschriftencie. Periodiek informeren aan de portefeuillehouder en/of het colle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Ontheffing verlenen van de zelfbewoningsplicht/anti-speculatie</text:p>
                  <text:p text:style-name="table_al">(art. 5 Beleidsregels zelfbewoningsplicht/anti-speculatiebeding betaalbare koopsector Lingewaard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nemen van besluiten op grond van de Verordening toekomstbestendig wonen lening VvE gemeente Lingewaard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zondering is toepassing van de hardheidsclausule</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Aanwijzen van adviescommissie inzake nadeelcompensatie.</text:p>
                  <text:p text:style-name="table_al">(art. 4:130 Awb en art. 4 Verordening Nadeelcompensatie gemeente Linge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kan onder meer door aangaan en ondertekenen van overeenkomst met adviesbureau</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nemen van besluiten op aanvragen nadeelcompensatie.</text:p>
                  <text:p text:style-name="table_al">(art. 15.1 Omgevingswet en art. 4:126 en 4:131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team RB</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Meedelen betalen recht voor in behandeling nemen aanvraag schadevergoeding.</text:p>
                  <text:p text:style-name="table_al">(art. 2 Verordening Nadeelcompensatie gemeente Lingewaard 202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team RB</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Informeren aanvrager schadevergoeding en belanghebbenden over in te winnen advies bij adviescommissie.</text:p>
                  <text:p text:style-name="table_al">(art. 5 Verordening Nadeelcompensatie gemeente Lingewaard 202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team RB</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Het beslissen om de termijn voor afhandeling van de aanvraag voor schadevergoeding te verdagen of aan te houden. </text:p>
                  <text:p text:style-name="table_al">(art. 4:130 lid 2 en 3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team RB</text:p>
                </table:table-cell>
              </table:table-row>
            </table:table>
            <text:p text:style-name="table_bottom"/>
          </text:section>
          <text:p text:style-name="al"/>
          <text:list text:style-name="id1-3-2-4-20">
            <text:list-item text:style-override="id1-3-2-4-20-1">
              <text:number>7.</text:number>
              <text:p text:style-name="al">
              <text:span text:style-name="nadrukvet">Teammanager Projectrealisatie</text:span>
            </text:p>
            </text:list-item>
          </text:list>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ndertekening van kostenverhaalsovereenkomsten</text:p>
                  <text:p text:style-name="table_al">(art. 171 lid 1 Gemeentewet en art. 13.3 Omgev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tot het aangaan en ondertekenen van schadevergoedings-overeenkomsten nadeelcompensatie.</text:p>
                  <text:p text:style-name="table_al">(art. 160 lid 1 sub e Gemeentewet, art. 171 lid 1 Gemeentewet, art. 13.3c Omgevings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ndertekenen van side letters, allonges en/of addenda.</text:p>
                  <text:p text:style-name="table_al">(art. 160 lid 1 sub e Gemeentewet, art.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ndertekening van vaststellingsovereenkomsten.</text:p>
                  <text:p text:style-name="table_al">(art. 171 lid 1 Gemeentewet en artikel 7:900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uiten tot wel/geen medewerking te verlenen aan verlagen of retourneren bankgar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bankgaranties betreffen die gesteld zijn voor projecten die vallen onder de verantwoordelijkheid van dit 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uiten tot wel/geen medewerking verlenen aan terugstorten bedragen uit gemeentelijk planschadedepo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stortingen betreffen die gesteld zijn voor projecten die vallen onder de verantwoordelijkheid van dit 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sluiten over laten vervallen van prognose-eis bij aanvraag huisvestingsaanvraag.</text:p>
                  <text:p text:style-name="table_al">(art. 7 lid 1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prognose niet nodig is voor het beoordelen van de aanvraag.</text:p>
                </table:table-cell>
                <table:table-cell table:style-name="cell_frame_all" table:number-rows-spanned="1" table:number-columns-spanned="1">
                  <text:p text:style-name="table_al">Elke medewerker van het team PR, cluster scholen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over niet in behandeling nemen van huisvestingsaanvraag.</text:p>
                  <text:p text:style-name="table_al">(art. 7 lid 2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aanvraag niet aan de criteria voldoet.</text:p>
                </table:table-cell>
                <table:table-cell table:style-name="cell_frame_all" table:number-rows-spanned="1" table:number-columns-spanned="1">
                  <text:p text:style-name="table_al">Elke medewerker van het team PR, cluster scholen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strekken van overzicht van ingediende huisvestingsaanvragen.</text:p>
                  <text:p text:style-name="table_al">(art. 8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deling welke aanvragen zijn ingediend en welke niet in behandeling zijn genomen en binnen wettelijk gestelde kaders</text:p>
                </table:table-cell>
                <table:table-cell table:style-name="cell_frame_all" table:number-rows-spanned="1" table:number-columns-spanned="1">
                  <text:p text:style-name="table_al">Elke medewerker van het team PR, cluster scholen</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Voeren van overleg over de uitvoering van het huisvestingsprogramma van schoolgebouwen.</text:p>
                  <text:p text:style-name="table_al">(art. 95 WPO en art. 10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chtiging voor overleg over de wijze van uitvoering</text:p>
                </table:table-cell>
                <table:table-cell table:style-name="cell_frame_all" table:number-rows-spanned="1" table:number-columns-spanned="1">
                  <text:p text:style-name="table_al">Elke medewerker van het team PR, cluster schole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erlenen van toestemming voor verhuur en medegebruik van schoolgebouwen.</text:p>
                  <text:p text:style-name="table_al">(art 108 WPO en art. 27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de verhuur van leegstaande lokalen van niet door de gemeente in standgehouden schoolgebouwen is op grond van art. 108 WPO en art. 27 Verordening voorzieningen huisvesting onderwijs gemeente Lingewaard 2015 de toestemming van het college van burgemeester en wethouders vereist. De activiteit betreft derhalve het al dan niet verlenen van die toestemming.</text:p>
                </table:table-cell>
                <table:table-cell table:style-name="cell_frame_all" table:number-rows-spanned="1" table:number-columns-spanned="1">
                  <text:p text:style-name="table_al">Elke medewerker van het team PR, cluster scholen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esluiten inzake jaarlijkse aanpassing van huurbedragen van accommodaties.</text:p>
                  <text:p text:style-name="table_al">(Boek 7 BW en betreffende huur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locaties betreffen die vallen onder verantwoordelijkheid van dit team.</text:p>
                </table:table-cell>
                <table:table-cell table:style-name="cell_frame_all" table:number-rows-spanned="1" table:number-columns-spanned="1">
                  <text:p text:style-name="table_al">Elke medewerker van het team PR, cluster scholen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esluiten inzake toekenning aanschaf eerste inrichting onderwijsleerpakket en meubilair </text:p>
                  <text:p text:style-name="table_al">(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Besluiten tot het aangaan en ondertekenen van optieovereenkomsten zowel voor aan- als verkoop van grond,</text:p>
                  <text:p text:style-name="table_al">(art. 160 lid 1 sub e Gemeentewet, art. 171, lid 1 Gemeentewet en boek 7 BW),</text:p>
                  <text:p text:style-name="table_al">als voor optieovereenkomsten m.b.t. zakelijke rechten.</text:p>
                  <text:p text:style-name="table_al">(art. 160 lid 1 sub e Gemeentewet, art. 171 lid 1 Gemeentewet, boek 3 BW en boek 5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Ondertekening van koop-, grondruil- en verkoopovereenkomsten.</text:p>
                  <text:p text:style-name="table_al">(art.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 tenzij in lijst 8 anders is bepaa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Besluiten tot het aangaan en ondertekenen van koopovereenkomsten, grondruilovereenkomsten en verkoopovereenkomsten grond ten behoeve van nutsvoorziening. </text:p>
                  <text:p text:style-name="table_al">(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Besluiten tot het aangaan en ondertekenen van koopovereenkomsten, grondruilovereenkomsten en verkoopovereenkomsten grond aan het Waterschap. </text:p>
                  <text:p text:style-name="table_al">(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Besluiten tot het aangaan en ondertekenen van verkoopovereenkomsten bedrijfskavels bedrijventerreinen.</text:p>
                  <text:p text:style-name="table_al">(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Besluiten tot het aangaan en ondertekenen van overeenkomsten zakelijke rechten. </text:p>
                  <text:p text:style-name="table_al">(art. 160 lid 1 sub e Gemeentewet, art 171 lid 1 Gemeentewet en boek 5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Ondertekening van notariële akten met betrekking tot de aankoop, grondruil en verkoop van gronden en de vestiging van zakelijke rechten.</text:p>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Besluiten tot het aangaan en ondertekenen van verhuurovereenkomsten voor één jaar met stilzwijgende verlenging.</text:p>
                  <text:p text:style-name="table_al">(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Ondertekenen huurovereenkomsten op basis van de Leegstandswet. </text:p>
                  <text:p text:style-name="table_al">(art. 171 Gemeentewet en art. 15 Leegstand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Besluiten tot het aangaan en ondertekenen van overeenkomsten kortdurende verpachting voor één jaar. </text:p>
                  <text:p text:style-name="table_al">(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Besluiten tot het aangaan en ondertekenen van gebruiksovereenkomsten.</text:p>
                  <text:p text:style-name="table_al">(art. 160 lid 1 sub e Gemeentewet, art. 171 lid 1 Gemeentewet en boek 7A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Besluiten tot het aangaan en ondertekenen van overeenkomsten voor Parkeerfonds Lingewaar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Besluiten tot het aangaan en ondertekenen jachtrecht.</text:p>
                  <text:p text:style-name="table_al">(art. 160 lid 1 sub e Gemeentewet, art. 171 lid 1 Gemeentewet en artikel 3.23 lid 1 Wn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Besluiten tot het wel of geen gebruik maken, dan wel het geen vrijstelling of ontheffing verlenen van een bepaling in een gesloten overeenkomst, dan wel een bepaling die is opgenomen in een notariële akte.</text:p>
                  <text:p text:style-name="table_al">(art. 160 lid 1 sub e Gemeentewet, art. 171 lid 1 Gemeentewet en boek 5 en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Ondertekenen van BCF (btw-compensatiefonds) verklaringen.</text:p>
                  <text:p text:style-name="table_al">(art.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Ondertekenen van een verklaring van waardeloosheid.</text:p>
                  <text:p text:style-name="table_al">(art. 171 lid 1 Gemeentewet en art. 3:28 B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Besluiten tot het afzien van een recht van terugkoop.</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Besluiten tot het verlenen van ontheffing van een verplichting uit een anti-speculatiebeding. (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Besluiten tot het verlenen van toestemming voor de verkoop van een woning dan wel een ander opstal indien er op grond van een kettingbeding in een notariële akte toestemming van de gemeente (of het college van B&amp;W) vereist is. </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Besluiten tot het afzien van een voorkeursrecht tot koop. </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PR, cluster grondzaken</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Ondertekenen verklaringen en/of notariële akten met betrekking tot het royement van hypothek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23">
            <text:list-item text:style-override="id1-3-2-4-23-1">
              <text:number>8.</text:number>
              <text:p text:style-name="al">
              <text:span text:style-name="nadrukvet">Teammanager Sociaal Beleid (TSB)</text:span>
            </text:p>
            </text:list-item>
          </text:list>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dracht voor inspecties geven aan toezichthouder.</text:p>
                  <text:p text:style-name="table_al">(hfst 1, afd. 3, art 1.45 lid 3 en afd. 4, art 4, art. 1.6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inspecties moeten worden uitgevoerd bij de vormen van kinderopvang zoals genoemd in de Wet Kinderopvang. </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met betrekking tot inspectierapporten van de toezichthouder kwaliteit kinderopvang en peuterspeelzalen (behoudens in het geval van formele handhaving) conform het handhaving- en sanctiebeleid kinderopvang 2014 Gemeente Lingewaard.</text:p>
                  <text:p text:style-name="table_al">(hfst 1, afdeling 4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spectierapporten met advies toezichthouder: handhaven.</text:p>
                  <text:p text:style-name="table_al">Inspectierapporten met advies toezichthouder: niet handhaven en versturen van waarschuwingsbrieven.</text:p>
                  <text:p text:style-name="table_al">Als er sprake is van handhaving, na het geven van een aanwijzing of in specifieke gevallen zal het College van B&amp;W een besluit moeten nem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anvraag en registratie Landelijk Register Kinderopvang (LRK).</text:p>
                  <text:p text:style-name="table_al">(hfst 1, afd. 3, par 1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diverse handelingen, zoals het registeren van nieuwe aanvragen (mede n.a.v. adviezen toezichthouder), wijzigingen en verwijderen van bestaande registraties in het register, inclusief de bijbehorende correspondentie met betrokkenen.</text:p>
                </table:table-cell>
                <table:table-cell table:style-name="cell_frame_all" table:number-rows-spanned="1" table:number-columns-spanned="1">
                  <text:p text:style-name="table_al">Elke medewerker van het</text:p>
                  <text:p text:style-name="table_al">Team SB en</text:p>
                  <text:p text:style-name="table_al">Medewerkers van het Team BSD voor zover het tot hun werkzaamheden behoort</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ndienen aanvraag en verantwoording ESF-subsidie en projecten met regionale aanvullende financi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SB</text:p>
                </table:table-cell>
              </table:table-row>
            </table:table>
            <text:p text:style-name="table_bottom"/>
          </text:section>
          <text:p text:style-name="al"/>
          <text:list text:style-name="id1-3-2-4-26">
            <text:list-item text:style-override="id1-3-2-4-26-1">
              <text:number>9.</text:number>
              <text:p text:style-name="al">Teammanager Klant Contact Centrum (KCC) </text:p>
            </text:list-item>
          </text:list>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sturen van ontvangstbevestiging op ingekomen stukken, waaronder ingediende bezwaarschriften.</text:p>
                  <text:p text:style-name="table_al">(oa art. 4:3a en 6:14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ze ontvangstbevestigingen worden wel ondertekend door het college.</text:p>
                  <text:p text:style-name="table_al">Uitzondering hierop zijn:</text:p>
                  <text:list text:style-name="id1-3-2-4-27-1-7-1-4-3">
                    <text:list-item text:style-override="id1-3-2-4-27-1-7-1-4-3-1">
                      <text:number>-</text:number>
                      <text:p text:style-name="table_al">Meldingen openbaar gebied C;</text:p>
                    </text:list-item>
                    <text:list-item text:style-override="id1-3-2-4-27-1-7-1-4-3-2">
                      <text:number>-</text:number>
                      <text:p text:style-name="table_al">Kleine evenementen;</text:p>
                    </text:list-item>
                    <text:list-item text:style-override="id1-3-2-4-27-1-7-1-4-3-3">
                      <text:number>-</text:number>
                      <text:p text:style-name="table_al">Verhuizingen.</text:p>
                    </text:list-item>
                  </text:list>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strekken inlichtingen uit de Basisregistratie Personen.</text:p>
                  <text:p text:style-name="table_al">(Wet basisregistratie personen (BRP), Hoofdstuk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ambtshalve of op verzoek opnemen, aanpassen of verwijderen van gegevens op een persoonslijst.</text:p>
                  <text:p text:style-name="table_al">(art. 2.20 en art.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dit mandaat valt ook het besluit tot het niet voldoen aan een verzoek (afwijz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anwijzing trouwambtenaren en ambtenaren burgerlijke stand. </text:p>
                  <text:p text:style-name="table_al">(art. 1:16 BW en art. 1 t/m 4 Beslui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anwijzing trouwlocaties.</text:p>
                  <text:p text:style-name="table_al">(op grond van gedelegeerde bevoegdheid van raad aan college d.d. 23-12-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aanwijzen van een huis der gemeente berust op grond van artikel 108, juncto 147 van de Gemeentewet bij de gemeenteraad en is gedelegeerd aan het colle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erzoeken om aselecte BRP-steekproeven voor enquêtes of onderzoeken.</text:p>
                  <text:p text:style-name="table_al">(Wet BRP en Binnengemeentelijke beheerregeling BR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verzenden van ontvangstbevestigingen voor verhuiz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afgeven van bewijzen van in leven zijn.</text:p>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dviseren over verzoeken om naturalisatie en geslachtsnaamwijziging.</text:p>
                  <text:p text:style-name="table_al">(Naturalisatie en Nationaliteit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Het in het ontvangst nemen van een aanvraag om een reisdocument en het beslissen hierover (art. 26 en 40 Paspoortwet) en de overige taken en bevoegdheden die bij of krachtens de Paspoortwet zijn opgedragen aan de burgemeester. </text:p>
                  <text:p text:style-name="table_al">(Paspoortwet, Besluit paspoortgelden,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Het in ontvangst nemen van een aanvraag om een rijbewijs en het beslissen hierover en</text:p>
                  <text:p text:style-name="table_al"> de overige taken en bevoegdheden die bij of krachtens de Wegenverkeerswet zijn opgedragen aan de burgemeester.</text:p>
                  <text:p text:style-name="table_al">(art. 111 tot en met 116 en art. 124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ndermandaat is niet mogelijk bij toepassing van artikel 124 Wegenverkeerswet. In dat geval is uitsluitend de teammanager bevoegd.</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Aanwijzen van stemlokalen. (Kieswet J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Aanwijzen van stembureauleden. </text:p>
                  <text:p text:style-name="table_al">(art. J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Verstrekken inlichtingen uit kiezersregister.</text:p>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Uitreiken van nieuwe oproepingskaarten.</text:p>
                  <text:p text:style-name="table_al">(art. J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Uitvoering van werkzaamheden in verband met stemming en stemmen op stembureau, per brief en per volmacht.</text:p>
                  <text:p text:style-name="table_al">(Hfst K, L en M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Aanwijzing hoofdinstelling voor het doen van aangifte van woonadres of briefadres op het adres van de instelling. </text:p>
                  <text:p text:style-name="table_al">(art. 2.40 Wet BR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Aanwijzing ambtenaar voor het afnemen van een verklaring onder ede en belofte. (art 2.8 lid 2 Wet BR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Aanwijzing toezichthouders die belast zijn met het toezicht op de naleving van de verplichtingen van de burger in hoofdstuk 2, afdeling 1, paragraaf 5 van de Wet BRP. (art. 4.2 Wet BP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Het verstrekken van gegevens aan andere gemeentebesturen en afnemers.</text:p>
                  <text:p text:style-name="table_al">(Wetbasisregistratie personen (BRP), Hoofdstuk 3, afdeling 1)</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Weigering verstrekking gegevens uit de BR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Aanwijzen toezichthouders conform Hoofdstuk 8 van de Regeling beheer en toezicht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Het uitoefenen van bevoegdheden genoemd in artikel 1 van de </text:p>
                  <text:p text:style-name="table_al">Verordening gegevensverstrekking basisregistratie personen (BRP) gemeente Lingewaard 2020.</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Het instellen en benoemen van het gemeentelijk stembureau</text:p>
                  <text:p text:style-name="table_al">(art. Na 6 en art. E7 Kie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
            <text:p text:style-name="table_bottom"/>
          </text:section>
          <text:p text:style-name="al"/>
          <text:list text:style-name="id1-3-2-4-29">
            <text:list-item text:style-override="id1-3-2-4-29-1">
              <text:number>10.</text:number>
              <text:p text:style-name="al">
              <text:span text:style-name="nadrukvet">Teammanager Bedrijfsbureau Sociaal Domein (BSD) </text:span>
            </text:p>
            </text:list-item>
          </text:list>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text:span>
                    <text:span text:style-name="nadrukvet">(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span text:style-name="nadrukvet">machtiging </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issen op aanvraag, (lopende) voorziening, intrekking, terugvordering en/of verhaal van hetgeen hieronder genoemd onder de nummers 10.1a t/m 10.1f met bijbehorende ondermandaat 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able:table-cell>
                <table:table-cell table:style-name="cell_frame_all" table:number-rows-spanned="1" table:number-columns-spanned="1">
                  <text:p text:style-name="table_al">Ondertekening aanmaning elke medewerker van het team BSD</text:p>
                </table:table-cell>
              </table:table-row>
              <table:table-row table:style-name="row">
                <table:table-cell table:style-name="cell_frame_all" table:number-rows-spanned="1" table:number-columns-spanned="1">
                  <text:p text:style-name="table_al">10.1a</text:p>
                </table:table-cell>
                <table:table-cell table:style-name="cell_frame_all" table:number-rows-spanned="1" table:number-columns-spanned="1">
                  <text:p text:style-name="table_al">Algemene bijstand, Inkomensvoorziening IOAW en voorschotverstrekking op deze regelingen.</text:p>
                  <text:p text:style-name="table_al">(art. 7 Participatiewet, art. 15 IOAW en de geldende Verordening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0.1b</text:p>
                </table:table-cell>
                <table:table-cell table:style-name="cell_frame_all" table:number-rows-spanned="1" table:number-columns-spanned="1">
                  <text:p text:style-name="table_al">Bijzondere bijstand (en eventuele voorschotverstrekking).</text:p>
                  <text:p text:style-name="table_al">(o.a. geldende Verordening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0.1c</text:p>
                </table:table-cell>
                <table:table-cell table:style-name="cell_frame_all" table:number-rows-spanned="1" table:number-columns-spanned="1">
                  <text:p text:style-name="table_al">Instellen bijzonder rechercheonderzoe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0.1d</text:p>
                </table:table-cell>
                <table:table-cell table:style-name="cell_frame_all" table:number-rows-spanned="1" table:number-columns-spanned="1">
                  <text:p text:style-name="table_al">Het afboeken van vorderingen en len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0.1e</text:p>
                </table:table-cell>
                <table:table-cell table:style-name="cell_frame_all" table:number-rows-spanned="1" table:number-columns-spanned="1">
                  <text:p text:style-name="table_al">Gehandicaptenparkeerkaart, </text:p>
                  <text:p text:style-name="table_al">(art. 13 WVW 1994, ar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0.1f</text:p>
                </table:table-cell>
                <table:table-cell table:style-name="cell_frame_all" table:number-rows-spanned="1" table:number-columns-spanned="1">
                  <text:list text:style-name="id1-3-2-4-30-1-7-7-2-1">
                    <text:list-item text:style-override="id1-3-2-4-30-1-7-7-2-1-1">
                      <text:number>a.</text:number>
                      <text:p text:style-name="table_al">Algemene bijstand Bbz 2004</text:p>
                    </text:list-item>
                    <text:list-item text:style-override="id1-3-2-4-30-1-7-7-2-1-2">
                      <text:number>b.</text:number>
                      <text:p text:style-name="table_al">Inkomensvoorziening IOAZ</text:p>
                    </text:list-item>
                    <text:list-item text:style-override="id1-3-2-4-30-1-7-7-2-1-3">
                      <text:number>c.</text:number>
                      <text:p text:style-name="table_al">Bedrijfskapitaal Bbz 2004</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ring over de Bbz / IOAZ is uitbesteed aan de gemeente Arnhem (Bureau Zelfstandigen).</text:p>
                  <text:p text:style-name="table_al">Het college ontvangt halfjaarlijks een overzicht betreffende de gehonoreerde aanvragen bedrijfskapitaal Bbz, voorzien van relevante informatie.</text:p>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Handhaving sociale zekerheid.</text:p>
                  <text:p text:style-name="table_al">(art. 1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0-1-7-8-4-1">
                    <text:list-item text:style-override="id1-3-2-4-30-1-7-8-4-1-1">
                      <text:number>a.</text:number>
                      <text:p text:style-name="table_al">Het verrichten van alle handelingen ter voorbereiding en uitvoering van besluiten in kader van Participatiewet, Bbz, IOAW, IOAZ en WI;</text:p>
                    </text:list-item>
                    <text:list-item text:style-override="id1-3-2-4-30-1-7-8-4-1-2">
                      <text:number>b.</text:number>
                      <text:p text:style-name="table_al">Het opleggen van verplichtingen die aan deze besluiten worden verbonden;</text:p>
                    </text:list-item>
                    <text:list-item text:style-override="id1-3-2-4-30-1-7-8-4-1-3">
                      <text:number>c.</text:number>
                      <text:p text:style-name="table_al">Het opleggen van bestuurlijke boetes in het kader van de Participatiewet, Bbz, IOAW, IOAZ en WI; hieronder wordt begrepen het verrichten van alle handelingen ter voorbereiding en uitvoering van de besluiten tot het opleggen van een boete.</text:p>
                    </text:list-item>
                  </text:list>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angifte en betaling loonbelasting/premie volksverzekeringen bij de Belastingdienst. </text:p>
                  <text:p text:style-name="table_al">(art. 20 Uitvoeringsregeling Algemene wet inzake rijksbelastingen 199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nemen van besluiten op bezwaarschriften inzake besluiten zoals vermeld bij de nummers 10.1 (a t/m f) en 10.2 van deze lijst en zoals vermeld bij de nummers 11.1 (a t/m f) en 11.3 van lijst 11 TSD) (art.7:10 lid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toegestaan indien het primaire besluit in ondermandaat is genomen door een medewerker van het team BSD of TSD dus niet de teammanager én er geen voornemen is om contrair te gaan aan het advies van de bezwaarschriftencie. </text:p>
                  <text:p text:style-name="table_al">Dit mandaat is apart genoemd omdat er ook bob’s worden genomen over besluiten van team TSD, Lijst 1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anvragen en ondertekenen autorisatieformulieren voor het regelen van uitwisseling gegevensverstrekking binnen het sociale domei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uiten tot het aangaan en ondertekenen van aanvullende pandovereenkomsten. (“aanvullende pandaktes”)</text:p>
                  <text:p text:style-name="table_al">(art. 160, lid 1, sub e Gemeentewet, art. 171, lid 1 Gemeentewet en boek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specifiek mandaat en volmacht in verband met een afgesloten DVO tussen de gemeente Lingewaard en de Stichting Kredietbank Nederland waarbij tevens een pandovereenkomst (“stamakte”) is aangaan (collegebesluit d.d. 31-10-201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issen op aanvragen voor mantelzorgcompliment.</text:p>
                  <text:p text:style-name="table_al">(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BSD</text:p>
                </table:table-cell>
              </table:table-row>
            </table:table>
            <text:p text:style-name="table_bottom"/>
          </text:section>
          <text:p text:style-name="al"/>
          <text:list text:style-name="id1-3-2-4-32">
            <text:list-item text:style-override="id1-3-2-4-32-1">
              <text:number>11.</text:number>
              <text:p text:style-name="al">
              <text:span text:style-name="nadrukvet">Teammanager Toegang Sociaal Domein (TSD)</text:span>
            </text:p>
            </text:list-item>
          </text:list>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text:span>
                    <text:span text:style-name="nadrukvet">(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span text:style-name="nadrukvet">machtiging </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aanvraag, (lopende) voorziening, intrekking, terugvordering en/of verhaal van hetgeen hieronder genoemd onder de nummers 11.1a t/m 11.1f met bijbehorende ondermandaat 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ext:p text:style-name="table_al">Verhaal, het aanmanen en invorderen van bedragen zijn uitbesteed aan een contractpartij (thans: Flander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erstrekking maatwerkvoorziening. </text:p>
                  <text:p text:style-name="table_al">(art 2.3.1 Wmo 2015 en de geldende Verordening Sociaal Domein gemeente Lingewaar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Tegemoetkoming kosten kinderopvang op basis van sociaal medische indicatie (beleidsregel tegemoetkoming kosten kinderopvang op basis van sociaal medische indicatie SMI 201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1.1c</text:p>
                </table:table-cell>
                <table:table-cell table:style-name="cell_frame_all" table:number-rows-spanned="1" table:number-columns-spanned="1">
                  <text:p text:style-name="table_al">Leerlingenvervoer</text:p>
                  <text:p text:style-name="table_al">(geldende Verordening leerlingenvervoer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1.1d</text:p>
                </table:table-cell>
                <table:table-cell table:style-name="cell_frame_all" table:number-rows-spanned="1" table:number-columns-spanned="1">
                  <text:p text:style-name="table_al">Bijstand Pw en Ioaw </text:p>
                  <text:p text:style-name="table_al">(artikel 7 Participatiewet, paragraaf 2.1 arbeidsinschakeling en tegenprestatie en de geldende 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van toepassing op consulenten van re-integratie.</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1.1e</text:p>
                </table:table-cell>
                <table:table-cell table:style-name="cell_frame_all" table:number-rows-spanned="1" table:number-columns-spanned="1">
                  <text:p text:style-name="table_al">Trajectkosten ingevolge</text:p>
                  <text:p text:style-name="table_al">Participatiewet, IOAW, IOAZ, Bbz en nugg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7.500, -- dan ligt de bevoegdheid bij de teammanager (geen ondermandaat).</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list text:style-name="id1-3-2-4-33-1-7-7-2-1">
                    <text:list-item text:style-override="id1-3-2-4-33-1-7-7-2-1-1">
                      <text:number>a.</text:number>
                      <text:p text:style-name="table_al">Opdracht tot directe levering van Wmo voorzieningen.</text:p>
                    </text:list-item>
                    <text:list-item text:style-override="id1-3-2-4-33-1-7-7-2-1-2">
                      <text:number>b.</text:number>
                      <text:p text:style-name="table_al">Opdracht aan leverancier tot verkoop c.q. vernietiging van Wmo voorzieningen. (art 2.3.1 Wmo)</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10.000, -- dan ligt de bevoegdheid bij de teammanager (geen ondermandaat).</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op aanvraag, lopende individuele voorziening en/of terugvordering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lissen op aanvragen voor mantelzorgcompliment.</text:p>
                  <text:p text:style-name="table_al">(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sluiten op verzoeken om afgifte van een mantelzorgurgentieverklaring. (geld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issen betreffende inburgering nieuwkomers in het kader van de Wet inburgering (Wi) evenals het geven van opdracht tot uitvoering van re-integratietrajecten aan derde partijen.</text:p>
                  <text:p text:style-name="table_al">(Wi/Amv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issen op aanvraag Maatwerkfonds Sociaal Domein. Regeling maatwerkfonds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t inachtneming van het beschikbare budget </text:p>
                </table:table-cell>
                <table:table-cell table:style-name="cell_frame_all" table:number-rows-spanned="1" table:number-columns-spanned="1">
                  <text:p text:style-name="table_al">Nee </text:p>
                </table:table-cell>
              </table:table-row>
            </table:table>
            <text:p text:style-name="table_bottom"/>
          </text:section>
          <text:p text:style-name="al"/>
          <text:list text:style-name="id1-3-2-4-35">
            <text:list-item text:style-override="id1-3-2-4-35-1">
              <text:number>12.</text:number>
              <text:p text:style-name="al">
              <text:span text:style-name="nadrukvet">Teammanager Openbare Ruimte en Vastgoed (ORV)</text:span>
            </text:p>
            </text:list-item>
          </text:list>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evt. wettelijk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angaan en ondertekenen van verhuurovereenkomsten en gebruiksovereenkomsten van gemeentelijk vastgoed alsmede het opzeggen van verhuur- en gebruiksovereenkomsten.</text:p>
                  <text:p text:style-name="table_al">(Boek 7A Burgerlijk </text:p>
                  <text:p text:style-name="table_al">Wetboek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en ingebruikgeving van (delen van) gebouwen bij de gemeente in bezit, waaronder sociaal culturele centra, sporthallen en woningen.</text:p>
                  <text:p text:style-name="table_al">Ten aanzien van exploitatieovereenkomsten bij verhuur: deze overeenkomsten vallen onder de algemene regeling van nr. 3.44.</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angaan en ondertekenen van verhuurovereenkomsten van buiten(sport)accommodaties alsmede het opzeggen van verhuurovereenkomsten. </text:p>
                  <text:p text:style-name="table_al">(Boek 7A BW en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wijkend van 14.1 ziet dit mandaat op de verhuur van (sport)terreinen met evt. opstallen t.b.v. o.a. sportverenigingen en scouting.</text:p>
                  <text:p text:style-name="table_al">Ten aanzien van exploitatieovereenkomsten bij verhuur: deze overeenkomsten vallen onder de algemene regeling van nr. 3.44.</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sluiten over garantstelling bij verhuur vastgoed door vastgoedeigenaar aan status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stigen van recht van opstal ten behoeve van opstallen welke op gemeentelijke grond staan, danwel op gemeentelijke gebouwen, alsmede het opzeggen van deze overeenkoms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oel van vestigen van dit recht van opstal is te voorkomen dat de gemeente door natrekking eigenaar wordt of blijft van opstallen. Speelt vooral bij accommodaties als bedoeld bij nr. 12.2. Recht van opstal bij gemeentelijke gebouw speelt o.a. bij zonnepanelen.</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sluit nemen om onderhoudsovereenkomst openbare ruimte aan te gaan met initiatiefnemer (mandaat) en de overeenkomst namens de gemeente te ondertekenen (volmacht)</text:p>
                  <text:p text:style-name="table_al">(Notitie ‘Handen uit de mouwen in de Lingewaardse Openbare Ruim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enerzijds mandaat van het college en anderzijds volmacht voor ondertekening van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erlenen/weigeren van toestemming tot het leggen van kabels en leidingen in gemeentegrond. </text:p>
                  <text:p text:style-name="table_al">(Algemene verordening ondergrondse infrastructuren Lingewaar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stemmen met plaatsen van telecommunicatievoorzieningen in en op gemeentegrond.</text:p>
                  <text:p text:style-name="table_al">(AVOI Lingewaar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Beslissen op een aanvraag, buiten behandeling laten van een aanvraag, intrekken of wijzigen van een vergunning m.b.t het inzamelen van huishoudelijke afvalstoffen.</text:p>
                  <text:p text:style-name="table_al">(Afvalstoffenverordening gemeente Lingewaard 202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aanwijzen en vastleggen in een overeenkomst van inzamelaars voor het afzonderlijk inzamelen van huishoudelijke afvalstoffen.</text:p>
                  <text:p text:style-name="table_al">(Afvalstoffenverordening gemeente Lingewaard 2022)</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ondermandaat geldt alleen voor opdrachten met een waarde tot maximaal € 25.000,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Het aanwijzen van adressen en/of het aangeven van de frequentie van inzamelen m.b.t. huishoudelijk restafval en GFT-afval.</text:p>
                  <text:p text:style-name="table_al">(Afvalstoffenverordening gemeente Linge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gaat om een afwijking van de vaste frequentie (eenmaal per week) en de vaste aanbiedplaats (bij elk perceel).</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vaststellen van de frequentie van inzameling m.b.t. de overige categorieën huishoudelijke afvalstoffen.</text:p>
                  <text:p text:style-name="table_al">(Afvalstoffenverordening gemeente Lingewaard 202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Besluit tot het plaatsen of verwijderen van verkeerstekens.</text:p>
                  <text:p text:style-name="table_al">(art 15, eerst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Besluiten tot het treffen van</text:p>
                  <text:p text:style-name="table_al">maatregelen tot wijziging van de inrichting van de weg of het aanbrengen van</text:p>
                  <text:p text:style-name="table_al">voorzieningen ter regeling van het verkeer (fysieke maatregelen).</text:p>
                  <text:p text:style-name="table_al">(art 15,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Besluiten tot het treffen van</text:p>
                  <text:p text:style-name="table_al">een tijdelijke verkeersmaatregel van langere duur dan vier maanden of een regelmatig</text:p>
                  <text:p text:style-name="table_al">terugkerende tijdelijke verkeersmaatregel.</text:p>
                  <text:p text:style-name="table_al">(art 37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Besluiten tot het treffen van</text:p>
                  <text:p text:style-name="table_al">een tijdelijke verkeersmaatregel van kortere duur dan vier maanden, waarvoor het</text:p>
                  <text:p text:style-name="table_al">nemen van een verkeersbesluit noodzakelijk wordt geacht.</text:p>
                  <text:p text:style-name="table_al">(art 34 van het Besluit administratieve bepalingen inzake 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Beslissen op verzoeken om tijdelijke verkeersmaatregelen.</text:p>
                  <text:p text:style-name="table_al">(Wegenverkeerswet 1994 en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 het kader van vergunningverlening bij evenementen.</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Nemen van een verkeersbesluit ten behoeve van tijdelijke maatregelen (maximaal 3 maanden) t.b.v. aanpassingen infrastructuur.</text:p>
                  <text:p text:style-name="table_al">(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Aanstellen verkeersbrigadiers</text:p>
                  <text:p text:style-name="table_al">(BABW; art. 56 Regeling verkeersbrigadiers; art. 3.)</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Intrekken/vervallen verklaren aanstelling verkeersbrigadiers. (BABW; art. 58.</text:p>
                  <text:p text:style-name="table_al">Regeling verkeersbrigadiers; art. 8.)</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Het ambtshalve verlenen van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Beslissen op een aanvraag om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Beslissen op een aanvraag om een parkeerontheffing of parkeervergunning.</text:p>
                  <text:p text:style-name="table_al">(hfst 5 afd. 1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Beslissen op een aanvraag om een vergunning leegstandswet.</text:p>
                  <text:p text:style-name="table_al">(art.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ervallen verklaren van grafrecht. </text:p>
                  <text:p text:style-name="table_al">(Wet op de lijkbezorging, Beheerverordening gemeentelijke begraafplaatsen Lingewaard 2023, artikel 17)</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Aanwijzen van een medewerker als toezichthouder</text:p>
                  <text:p text:style-name="table_al">(art. 6.2 APV en art. 14 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en voor zover het past binnen het takenpakket van de betrokken medewerker die als toezichthouder wordt aangewez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oeten wel zijn aangewezen als toezichthoud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Aanschrijven rechthebbende op graf t.b.v. nakomen onderhoudsverplichting.</text:p>
                  <text:p text:style-name="table_al">(Wet op de Lijkbezorging, Beheerverordening gemeentelijke begraafplaatsen Lingewaard 2023, art. 20)</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29</text:p>
                </table:table-cell>
                <table:table-cell table:style-name="cell_frame_all" table:number-rows-spanned="1" table:number-columns-spanned="1">
                  <text:p text:style-name="table_al">Opgraven stoffelijke resten op verzoek van de rechthebbende van het graf.</text:p>
                  <text:p text:style-name="table_al">(Wet op de lijkbezorging, art. 29 en Beheerverordening gemeentelijke begraafplaatsen Lingewaard 2015, art. 2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perkt tot die aanvragen van rechthebbenden voor graven op de gemeentelijke begraafplaatsen. De aanvraag moet een verband hebben met het afstand doen van de grafrechten na twintig jaar of na een voltooide daaropvolgende verlengingsperiode. Alle overige aanvragen, inclusief de aanvragen voor bijzondere begraafplaatsen, worden niet gemandateerd en blijven bij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0</text:p>
                </table:table-cell>
                <table:table-cell table:style-name="cell_frame_all" table:number-rows-spanned="1" table:number-columns-spanned="1">
                  <text:p text:style-name="table_al">Beslissen op een verzoek om medewerking tot verkoop van stroken restgroen.</text:p>
                  <text:p text:style-name="table_al">(art. 160, eerste lid, sub e en art. 171, eerste lid, Gemeentewet, Awb en BW)</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Beslissen op eventuele verhuur van stroken restgroen.</text:p>
                  <text:p text:style-name="table_al">(art. 160, eerste lid, sub e en art.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Beslissen op een beroep op verjaring van eigendomsrechten van een strook grond.</text:p>
                  <text:p text:style-name="table_al">(art. 160, eerste lid, sub e en art.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Eventuele (verkoop)overeenkomsten en notariële akten namens de gemeente te ondertekenen voor akkoord.</text:p>
                  <text:p text:style-name="table_al">(art. 171, eerste lid, Gemeentewet, Awb en B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Aanwijzen en opheffen van container clusterpla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ORV</text:p>
                </table:table-cell>
              </table:table-row>
            </table:table>
            <text:p text:style-name="table_bottom"/>
          </text:section>
          <text:list text:style-name="id1-3-2-4-37">
            <text:list-item text:style-override="id1-3-2-4-37-1">
              <text:number>13.</text:number>
              <text:p text:style-name="al">
              <text:span text:style-name="nadrukvet">Teammanager Technisch Wijkbeheer (TWB)</text:span>
            </text:p>
            </text:list-item>
          </text:list>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evt. wettelijke grondslag)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stigen/verlengen van een recht op een graf of urnen nis.</text:p>
                  <text:p text:style-name="table_al">(art. 28 Wet op de Lijkbezorging, art. 13 Beheerverordening gemeentelijke begraafplaatsen Lingewaard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lenen en weigeren van vergunningen voor het hebben van een grafbedekking.</text:p>
                  <text:p text:style-name="table_al">(Wet op de Lijkbezorging, art. 18 Beheerverordening gemeentelijke begraafplaatsen Lingewaard 2023, Uitvoeringsbesluit gemeentelijke begraafplaatsen Lingewaard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WB</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en en weigeren van vergunningen voor het hebben van een grafkelder.</text:p>
                  <text:p text:style-name="table_al">(Wet op de Lijkbezorging, art. 14 Beheerverordening gemeentelijke begraafplaatsen Lingewaard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TWB</text:p>
                </table:table-cell>
              </table:table-row>
            </table:table>
            <text:p text:style-name="table_bottom"/>
          </text:section>
          <text:p text:style-name="al"/>
          <text:list text:style-name="id1-3-2-4-41">
            <text:list-item text:style-override="id1-3-2-4-41-1">
              <text:number>14.</text:number>
              <text:p text:style-name="al">
              <text:span text:style-name="nadrukvet">Teammanager Veiligheid, Toezicht en Handhaving (VTH)</text:span>
            </text:p>
            </text:list-item>
          </text:list>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 (evt. wettelijke grondslag)</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 ondervolmacht/ ondermachtiging</text:span>
                  </text:p>
                  </table:table-cell>
                </table:table-row>
              </table:table-header-rows>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verzenden van ontvangstbevestigingen voor kleine evenementen en meldingen openbaar gebied C (algem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verige ontvangstbevestigingen worden verzonden vanuit KCC.</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verdagen van de beslistermijn (algemeen).</text:p>
                  <text:p text:style-name="table_al">(art 1:2, lid 2 Algemene Plaatselijke Verorden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trekken of wijzigen van een vergunning of ontheffing als gevolg van de APV.</text:p>
                  <text:p text:style-name="table_al">(hfst 1 art 1.6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issen op een aanvraag om een ontheffing voor het aanbieden e.d. van geschreven of gedrukte stukken of afbeeldingen. </text:p>
                  <text:p text:style-name="table_al">(artikel 2:6 APV)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issen op een aanvraag om een evenementenvergunning.</text:p>
                  <text:p text:style-name="table_al">(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beslissen op een aanvraag om ontheffing sluitingsuur.</text:p>
                  <text:p text:style-name="table_al">(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beslissen op een aanvraag om ontheffingen. </text:p>
                  <text:p text:style-name="table_al">(art. 2.34i van de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bevestigen van de ontvangst van de melding incidentele festiviteiten.</text:p>
                  <text:p text:style-name="table_al">(art. 4.3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aanwijzen van de collectieve festiviteiten. </text:p>
                  <text:p text:style-name="table_al">(art. 4.2 APV)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beslissen op een aanvraag om aanwezigheidsvergunningen. (art.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beslissen op een aanvraag om een gebruiksvergunning.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ndien advies van brandweer wordt gevolgd. Bij afwijking van het advies geen mandaat.</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Beslissen op een aanvraag om een ontheffing voor het opsporen van metalen.</text:p>
                  <text:p text:style-name="table_al">(art. 2:19. b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Beslissen op een aanvraag om een ontheffing voor het verbranden van afvalstoffen buiten de inrichting.</text:p>
                  <text:p text:style-name="table_al">(art. 10.63 lid 2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Beslissen op een aanvraag om een vergunning of ontheffing voor stoken van vuur. </text:p>
                  <text:p text:style-name="table_al">(art 5:34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Beslissen op een aanvraag om een vergunning of ontheffing in het kader van overlast en baldadigheid.</text:p>
                  <text:p text:style-name="table_al">(hfst 2 afd. 1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team VTH</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Register of administratie ter inzage opvragen van een handelaar. </text:p>
                  <text:p text:style-name="table_al">(art. 2:68 lid b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Beslissen op een aanvraag om een ontheffing voor carbid schieten.</text:p>
                  <text:p text:style-name="table_al">(artikel 2:73a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Beslissen op een aanvraag om een vergunning of ontheffing voor bordelen en sekswinkels.</text:p>
                  <text:p text:style-name="table_al">(hfst 3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innen nader vast te stellen beleidskader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Beslissen op een aanvraag om een vergunning of ontheffing voor geluidhinder en licht.</text:p>
                  <text:p text:style-name="table_al">(hfst 4 afd. 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Beslissen op een aanvraag om een vergunning voor venten, collecteren en standplaatsen.</text:p>
                  <text:p text:style-name="table_al">(art. 5:13, 5:15 en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innen de kaders van het standplaatsenbeleid.</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beslissen op aanvragen voor, wijzigen, overschrijven of het intrekken van marktstandplaatsvergunningen.</text:p>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Ontheffing verlenen inname marktstandplaats. </text:p>
                  <text:p text:style-name="table_al">(art. 9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ewijzen dag- en standwerkersplaats. </text:p>
                  <text:p text:style-name="table_al">(art. 10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Ontheffing markttijden in acht nemen. </text:p>
                  <text:p text:style-name="table_al">(art. 13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Onmiddellijke verwijdering van markt. </text:p>
                  <text:p text:style-name="table_al">(art. 16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Bepalen dat de markt niet plaatsvindt/ tijdelijk op een andere locatie/plaats plaatsvindt. </text:p>
                  <text:p text:style-name="table_al">(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Afgelasten van de markt/ standplaatshouder verplichten tot voorzorgsmaatregelen.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Ontheffing verlenen voor aanwezigheid en gebruik geluidsapparatuur. </text:p>
                  <text:p text:style-name="table_al">(artikel 7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Beslissen op een aanvraag om een ontheffing van recreatief nachtverblijf buiten kampeerterreinen.</text:p>
                  <text:p text:style-name="table_al">(art 4.18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Beslissen op een aanvraag voor een ontheffing om meer dan drie voertuigen op de weg te parkeren.</text:p>
                  <text:p text:style-name="table_al">(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Beslissen op een aanvraag voor een ontheffing om een voertuig waarmee reclame wordt gemaakt op de weg te parkeren.</text:p>
                  <text:p text:style-name="table_al">(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Beslissen op een aanvraag voor een ontheffing om een groot voertuig binnen de bebouwde kom te mogen parkeren.</text:p>
                  <text:p text:style-name="table_al">(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Beslissen op een aanvraag om een ontheffing om meer dan 3 dagen kampeermiddelen te plaatsen op hiertoe verboden plaatsen.</text:p>
                  <text:p text:style-name="table_al">(art 5.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Het verstrekken van een verklaring van geen bedenkingen. </text:p>
                  <text:p text:style-name="table_al">(art 31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6</text:p>
                </table:table-cell>
                <table:table-cell table:style-name="cell_frame_all" table:number-rows-spanned="1" table:number-columns-spanned="1">
                  <text:p text:style-name="table_al">Het verstrekken van een verklaring van geen bezwaar t.b.v. het opstijgen van vrije ballonnen, zeilvliegtuigen en schermzweeftoestellen.</text:p>
                  <text:p text:style-name="table_al">(Vrijstellings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7</text:p>
                </table:table-cell>
                <table:table-cell table:style-name="cell_frame_all" table:number-rows-spanned="1" table:number-columns-spanned="1">
                  <text:p text:style-name="table_al">Het opvragen van gegevens uit de politieregisters in het kader van behandeling van aanvragen om exploitatievergunning.</text:p>
                  <text:p text:style-name="table_al">(art. 16, lid 1 onder c junctis art 1, sub f Wet politiegegevens, art. 1, lid 1 onder c Politiewet 1993)</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8</text:p>
                </table:table-cell>
                <table:table-cell table:style-name="cell_frame_all" table:number-rows-spanned="1" table:number-columns-spanned="1">
                  <text:p text:style-name="table_al">Beslissen op een aanvraag om een exploitatievergunning.</text:p>
                  <text:p text:style-name="table_al">(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39</text:p>
                </table:table-cell>
                <table:table-cell table:style-name="cell_frame_all" table:number-rows-spanned="1" table:number-columns-spanned="1">
                  <text:p text:style-name="table_al">Het opstellen van verhuurvoorwaarden voor de standplaatsen op kermisterrein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0</text:p>
                </table:table-cell>
                <table:table-cell table:style-name="cell_frame_all" table:number-rows-spanned="1" table:number-columns-spanned="1">
                  <text:p text:style-name="table_al">Het opvragen van politiegegevens in het kader van de Alcoholwet </text:p>
                  <text:p text:style-name="table_al">(art 4:3 lid 5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Beslissen op een aanvraag om een Alcoholwetvergunning. </text:p>
                  <text:p text:style-name="table_al">(art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Het bevestigen van de ontvangst van de melding als bedoeld in artikel 30a Alcoholwet.</text:p>
                  <text:p text:style-name="table_al">(art 30a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Het verdagen van de beslistermijn op een melding als bedoeld in artikel 30a Alcoholwet.</text:p>
                  <text:p text:style-name="table_al">(art 4:14 lid 3 Awb)</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Acceptatie van een melding als bedoeld in de Alcoholwet.</text:p>
                  <text:p text:style-name="table_al">(art 30 en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5</text:p>
                </table:table-cell>
                <table:table-cell table:style-name="cell_frame_all" table:number-rows-spanned="1" table:number-columns-spanned="1">
                  <text:p text:style-name="table_al">Beslissen op een aanvraag om een ontheffing als bedoeld in artikel 35 Alcoholwet.</text:p>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6</text:p>
                </table:table-cell>
                <table:table-cell table:style-name="cell_frame_all" table:number-rows-spanned="1" table:number-columns-spanned="1">
                  <text:p text:style-name="table_al">Het opvragen van informatie aan derden in het kader van wet Bibob.</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7</text:p>
                </table:table-cell>
                <table:table-cell table:style-name="cell_frame_all" table:number-rows-spanned="1" table:number-columns-spanned="1">
                  <text:p text:style-name="table_al">Het opvragen van aanvullende gegevens aan de aanvrager in het kader van wet Bibo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8</text:p>
                </table:table-cell>
                <table:table-cell table:style-name="cell_frame_all" table:number-rows-spanned="1" table:number-columns-spanned="1">
                  <text:p text:style-name="table_al">Het voeren van correspondentie met betrekking tot het onderzoek in het kader van wet Bibo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49</text:p>
                </table:table-cell>
                <table:table-cell table:style-name="cell_frame_all" table:number-rows-spanned="1" table:number-columns-spanned="1">
                  <text:p text:style-name="table_al">Het afronden van het onderzoek in het kader van de wet Bibob.</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0</text:p>
                </table:table-cell>
                <table:table-cell table:style-name="cell_frame_all" table:number-rows-spanned="1" table:number-columns-spanned="1">
                  <text:p text:style-name="table_al">Het nemen van een weigeringsbesluit in het kader van de wet Bibob.</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Beslissen op een aanvraag om loterijvergunningen </text:p>
                  <text:p text:style-name="table_al">(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Beslissen op meldingen kleine kansspelen. </text:p>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Beslissen op een aanvraag, intrekken en wijzigen van ontheffingen </text:p>
                  <text:p text:style-name="table_al">(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Beslissen op een aanvraag om een ontheffing voor het doen plaatsvinden van openbare vermakelijkheden op zondag voor 13.00 uur.</text:p>
                  <text:p text:style-name="table_al">(art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Het in ontvangst nemen van gevond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Het in ontvangst nemen van aangiften van verlor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Afgeven van een voorwerp aan de eigenaar of een andere tot ontvangst bevoegde ambtenaar.</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8</text:p>
                </table:table-cell>
                <table:table-cell table:style-name="cell_frame_all" table:number-rows-spanned="1" table:number-columns-spanned="1">
                  <text:p text:style-name="table_al">Na drie maanden, resp. één jaar na in bewaring geven van goederen, deze voor rekening van de gemeente te verkopen, aan een derde om niet over te dragen of te vernietigen.</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59</text:p>
                </table:table-cell>
                <table:table-cell table:style-name="cell_frame_all" table:number-rows-spanned="1" table:number-columns-spanned="1">
                  <text:p text:style-name="table_al">Overgaan tot verkoop, aan een derde om niet overdragen, of vernietigen als sprake is van een situatie.</text:p>
                  <text:p text:style-name="table_al">(art 5:8 en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0</text:p>
                </table:table-cell>
                <table:table-cell table:style-name="cell_frame_all" table:number-rows-spanned="1" table:number-columns-spanned="1">
                  <text:p text:style-name="table_al">Goedkeuren projectplan NGE (niet geëxplodeerde explosieven) </text:p>
                  <text:p text:style-name="table_al">(WSCSOC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its aangewezen als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Handhaven op grond van de Algemene Plaatselijke Verordening (APV), Wet Bibob, Winkeltijdenwet, Wet op de kansspelen, Alcoholwet en andere bijzondere wetten en op die wetten gebaseerde AMvB’s, ministeriele regelingen, richtlijnen en gemeentelijke verordeningen. Handhaving in het kader van publiek domein en bijzondere wetten.</text:p>
                  <text:p text:style-name="table_al">(APV, ASV, Hfst 5 Awb Winkeltijdenwet Wet op de kansspelen, Alcoholwet en andere bijzondere wetten 125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3</text:p>
                </table:table-cell>
                <table:table-cell table:style-name="cell_frame_all" table:number-rows-spanned="1" table:number-columns-spanned="1">
                  <text:p text:style-name="table_al">Last onder dwangsom tot en met € 10.000, - per overtreding.</text:p>
                  <text:p text:style-name="table_al">(afdeling 5.3.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64</text:p>
                </table:table-cell>
                <table:table-cell table:style-name="cell_frame_all" table:number-rows-spanned="1" table:number-columns-spanned="1">
                  <text:p text:style-name="table_al">Spoedeisende last onder dwangsom.</text:p>
                  <text:p text:style-name="table_al">(art 5:31 Awb jo art 5:32 Awb, art 125 Gemeentewet)</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Indien er geen mogelijkheid (tijd) voor een collegebesluit i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5</text:p>
                </table:table-cell>
                <table:table-cell table:style-name="cell_frame_all" table:number-rows-spanned="1" table:number-columns-spanned="1">
                  <text:p text:style-name="table_al">Opleggen aanlijngebod of e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6</text:p>
                </table:table-cell>
                <table:table-cell table:style-name="cell_frame_all" table:number-rows-spanned="1" table:number-columns-spanned="1">
                  <text:p text:style-name="table_al">Informatiebrief ontstaan wettelijke betalingsverplichting doordat dwangsom is verbeurd. (art 5:3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7</text:p>
                </table:table-cell>
                <table:table-cell table:style-name="cell_frame_all" table:number-rows-spanned="1" table:number-columns-spanned="1">
                  <text:p text:style-name="table_al">Beslissing (mondeling en schriftelijk) tot opleggen van een last onder bestuursdwang en het ten uitvoer leggen daarvan indien deze niet (tijdig) wordt uitgevoerd.</text:p>
                  <text:p text:style-name="table_al">(afdeling 5.3.1. Awb, art 125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Enkel toe te passen in spoedeisende situaties. De portefeuillehouder wordt zo spoedig mogelijk na toepassing geïnformeerd.</text:p>
                  <text:p text:style-name="table_al">Mondeling alleen indien aangewezen als BOA of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8</text:p>
                </table:table-cell>
                <table:table-cell table:style-name="cell_frame_all" table:number-rows-spanned="1" table:number-columns-spanned="1">
                  <text:p text:style-name="table_al">Beslissing tot opleggen van een last onder bestuursdwang, en het ten uitvoer leggen daarvan indien deze niet tijdig wordt uitgevoerd, bij voertuigen die in strijd met wet- en/of regelgeving geparkeerd zijn en waarvan de eigenaar niet te achterhalen is. (afdeling 5.3.1 Awb, artikel 125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its aangewezen als BOA. </text:p>
                </table:table-cell>
                <table:table-cell table:style-name="cell_frame_all" table:number-rows-spanned="1" table:number-columns-spanned="1">
                  <text:p text:style-name="table_al">Elke medewerker van het team VTH </text:p>
                </table:table-cell>
              </table:table-row>
              <table:table-row table:style-name="row">
                <table:table-cell table:style-name="cell_frame_all" table:number-rows-spanned="1" table:number-columns-spanned="1">
                  <text:p text:style-name="table_al">14.69</text:p>
                </table:table-cell>
                <table:table-cell table:style-name="cell_frame_all" table:number-rows-spanned="1" table:number-columns-spanned="1">
                  <text:p text:style-name="table_al">Uitvoering geven aan de Wegsleepverordening. </text:p>
                  <text:p text:style-name="table_al">(afdeling 5.3.1. Awb, art. 125 Gemeentewet en art. 170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nkel toe te passen in spoedeisende situatie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0</text:p>
                </table:table-cell>
                <table:table-cell table:style-name="cell_frame_all" table:number-rows-spanned="1" table:number-columns-spanned="1">
                  <text:p text:style-name="table_al">Beslissing op verzoek om een toepassingsbeschikking van een belanghebbende. </text:p>
                  <text:p text:style-name="table_al">(art 5:31a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Beslissing tot het afwijzen van een verzoek om handhaving.</text:p>
                  <text:p text:style-name="table_al">(art 4:13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2</text:p>
                </table:table-cell>
                <table:table-cell table:style-name="cell_frame_all" table:number-rows-spanned="1" table:number-columns-spanned="1">
                  <text:p text:style-name="table_al">Uitstellen begunstigingstermijn.</text:p>
                  <text:p text:style-name="table_al">(art 5:34 lid 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3</text:p>
                </table:table-cell>
                <table:table-cell table:style-name="cell_frame_all" table:number-rows-spanned="1" table:number-columns-spanned="1">
                  <text:p text:style-name="table_al">Besluiten over het opschorten van de looptijd van een last onder dwangsom tijdens bezwaar- en beroepsprocedures.</text:p>
                  <text:p text:style-name="table_al">(art 5:34 lid 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4</text:p>
                </table:table-cell>
                <table:table-cell table:style-name="cell_frame_all" table:number-rows-spanned="1" table:number-columns-spanned="1">
                  <text:p text:style-name="table_al">Intrekken beslissing opleggen last onder bestuursdwang of dwangsom.</text:p>
                  <text:p text:style-name="table_al">(art 5:34 lid 2 Awb en de betrokken wettelijke regel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5</text:p>
                </table:table-cell>
                <table:table-cell table:style-name="cell_frame_all" table:number-rows-spanned="1" table:number-columns-spanned="1">
                  <text:p text:style-name="table_al">Kostenbeschikking. </text:p>
                  <text:p text:style-name="table_al">(art 4:86, 5:25 en 5:37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6</text:p>
                </table:table-cell>
                <table:table-cell table:style-name="cell_frame_all" table:number-rows-spanned="1" table:number-columns-spanned="1">
                  <text:p text:style-name="table_al">Het aanwijzen van een medewerker als toezichthouder, alsmede het intrekken van het aanwijzingsbesluit.</text:p>
                  <text:p text:style-name="table_al">(art. 6:2 van de Algemene Plaatselijke Verordening, op grond van art. 8 van de Verordening winkeltijden gemeente Lingewaard 2017, op grond van art. 15 van de Marktverordening en op grond van art. 18.6 van de Omgevingswet, op grond van art. 41, eerste lid sub b van de Alcoholwet en op grond van art. 34, tweede lid van de Wet op de Kansspelen en op grond van art. 8 lid 2 Verordening naamgeving en nummering (adressen) gemeente Lingewaard 2020 en op grond van art. 18 lid 1 van de Wet goed verhuurderschap)</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7</text:p>
                </table:table-cell>
                <table:table-cell table:style-name="cell_frame_all" table:number-rows-spanned="1" table:number-columns-spanned="1">
                  <text:p text:style-name="table_al">Het benoemen van een medewerker als onbezoldigd ambtenaar, alsmede het intrekken van het benoemingsbeslui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oezichthouder in het kader van de Wabo moet een ambtenaar zijn. Daardoor is naast een aanwijzing als toezichthouder (zie nr. 15.76) ook een benoemingsbesluit nodig, indien een externe daarvoor wordt ingehu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8</text:p>
                </table:table-cell>
                <table:table-cell table:style-name="cell_frame_all" table:number-rows-spanned="1" table:number-columns-spanned="1">
                  <text:p text:style-name="table_al">Het aanwijzen van een vernietigingsterrein voor de ruiming van explosieven.</text:p>
                  <text:p text:style-name="table_al">(Artikel 4.17f Arbeids-omstandighedenregeling jo. Artikel 4.10 Arbeidsomstandighedenbesluit, jo artikel 6 Arbeidsomstandigheden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9</text:p>
                </table:table-cell>
                <table:table-cell table:style-name="cell_frame_all" table:number-rows-spanned="1" table:number-columns-spanned="1">
                  <text:p text:style-name="table_al">Ondertekenen en verstrekken van een Projectleiderssamenvatting. (PLS)</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0</text:p>
                </table:table-cell>
                <table:table-cell table:style-name="cell_frame_all" table:number-rows-spanned="1" table:number-columns-spanned="1">
                  <text:p text:style-name="table_al">Het aanstellen van verkeersregelaars, alsmede het intrekken van deze aanstelling. (art. 56 BAB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aanpassen van de kaarten behorende tot het Inrichtingsplan gemeente Lingewaard 2018</text:p>
                  <text:p text:style-name="table_al">(Artikel 160 h Gemeentewet en artikel 3 Marktverordening gemeente Lingewaard 201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Aanwijzingsbesluit volgens artikel 2:48b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3</text:p>
                </table:table-cell>
                <table:table-cell table:style-name="cell_frame_all" table:number-rows-spanned="1" table:number-columns-spanned="1">
                  <text:p text:style-name="table_al">Handhaving op grond van de Wet goed verhuurderschap en Verhuurdersverorden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9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Gemeentewet]|[1.0:c:BWBR0005416&amp;g=2024-01-31</meta:user-defined>
    <meta:user-defined meta:name="DC.source">hoofdstuk 10 van de Algemene wet bestuursrecht]|[1.0:c:BWBR0005537&amp;hoofdstuk=10&amp;g=2024-11-08</meta:user-defined>
    <meta:user-defined meta:name="DCTERMS.alternative">Mandaatbesluit Lingewaard 2024</meta:user-defined>
    <dc:language>nl</dc:language>
    <meta:user-defined meta:name="OVERHEIDop.locatietype/OVERHEIDop.gebiedsmarkering">Gemeente</meta:user-defined>
    <meta:user-defined meta:name="DC.title">Besluit mandaat, volmacht en machtiging gemeente Lingewaard 2024</meta:user-defined>
    <meta:user-defined meta:name="DCTERMS.W3CDTF/DCTERMS.available">2024-11-15</meta:user-defined>
    <meta:user-defined meta:name="DCTERMS.W3CDTF/OVERHEIDop.jaargang">2024</meta:user-defined>
    <meta:user-defined meta:name="OVERHEIDop.publicationIssue">481941</meta:user-defined>
    <meta:user-defined meta:name="OVERHEIDop.betreftRegeling">CVDR726720_1</meta:user-defined>
    <meta:user-defined meta:name="OVERHEIDop.GmbID/DC.identifier">gmb-2024-481941</meta:user-defined>
    <meta:user-defined meta:name="xs:date/OVERHEIDop.startdatum">2024-11-16</meta:user-defined>
    <meta:user-defined meta:name="OVERHEIDop.versieInformatie"/>
  </office:meta>
</office:document-meta>
</file>