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en Valeriusstraat, Drunen, kappen twee bomen -Aesculus hippocastanum 'Baumanni'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twee bomen  -Aesculus hippocastanum 'Baumanni'-  aan het Offenbachplantsoen en de Valeriusstraat  in Drunen. De vergunning is verzonden op 11 november 2024 en bij de gemeente bekend onder nummer 17434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48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Offenbachplantsoen en Valeriusstraat, Drunen, kappen twee bomen -Aesculus hippocastanum 'Baumanni'-</meta:user-defined>
    <meta:user-defined meta:name="DCTERMS.W3CDTF/DCTERMS.available">2024-11-20</meta:user-defined>
    <meta:user-defined meta:name="DCTERMS.W3CDTF/OVERHEIDop.jaargang">2024</meta:user-defined>
    <meta:user-defined meta:name="OVERHEIDop.externeBijlage">situatie|exb-2024-43521</meta:user-defined>
    <meta:user-defined meta:name="OVERHEIDop.externeBijlage">situatie|exb-2024-43522</meta:user-defined>
    <meta:user-defined meta:name="OVERHEIDop.publicationIssue">481940</meta:user-defined>
    <meta:user-defined meta:name="OVERHEIDop.GmbID/DC.identifier">gmb-2024-481940</meta:user-defined>
    <meta:user-defined meta:name="OVERHEIDop.versieInformatie"/>
  </office:meta>
</office:document-meta>
</file>