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stal met luchtwasser op de locatie de Kar 11A-11B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november 2024</text:p>
            <text:p text:style-name="common-al">Kenmerk: Z2023-0000147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14 november 2024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193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3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1472</meta:user-defined>
    <meta:user-defined meta:name="DCTERMS.abstract">de Kar 11A-11B, 7382AH Klarenbeek</meta:user-defined>
    <dc:language>nl</dc:language>
    <meta:user-defined meta:name="OVERHEIDop.locatietype/OVERHEIDop.gebiedsmarkering">Punt</meta:user-defined>
    <meta:user-defined meta:name="DC.title">Omgevingsvergunning verleend voor het bouwen van een stal met luchtwasser op de locatie de Kar 11A-11B, 7382AH Klarenbeek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39</meta:user-defined>
    <meta:user-defined meta:name="OVERHEIDop.GmbID/DC.identifier">gmb-2024-481939</meta:user-defined>
    <meta:user-defined meta:name="OVERHEIDop.versieInformatie"/>
  </office:meta>
</office:document-meta>
</file>