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rilhoeve 4 6029S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3-11-2024 een besluit genomen op de aanvraag voor een omgevingsvergunning met zaaknummer <text:span text:style-name="nadrukvet">174492</text:span>.</text:p>
            <text:p text:style-name="common-al">De zaak betreft locatie Brilhoeve 4 6029SE Sterksel en heeft de omschrijving "dakkapel plaatsen voorkant huis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14-11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8193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3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3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4492</meta:user-defined>
    <meta:user-defined meta:name="DCTERMS.abstract">Brilhoeve 4 Sterksel - dakkapel plaatsen voorkant 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Brilhoeve 4 6029SE Sterksel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937</meta:user-defined>
    <meta:user-defined meta:name="OVERHEIDop.GmbID/DC.identifier">gmb-2024-481937</meta:user-defined>
    <meta:user-defined meta:name="OVERHEIDop.versieInformatie"/>
  </office:meta>
</office:document-meta>
</file>