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22-3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constructieve muurdoorbraak ter hoogte van de derde verdieping, met behoud van bestemming tot één woning</text:p>
            <text:p text:style-name="common-al">Zaakadres: Tweede Jan van der Heijdenstraat 22-3 1073VJ Amsterdam</text:p>
            <text:p text:style-name="common-al">Datum ontvangst: 18-09-2024</text:p>
            <text:p text:style-name="common-al">Zaaknummer: Z2024-028337</text:p>
            <text:p text:style-name="common-al">DSO-nummer: 2024091800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337</meta:user-defined>
    <meta:user-defined meta:name="DCTERMS.abstract">maken van een interne constructieve muurdoorbraak ter hoogte van de derde verdieping,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22-3 1073VJ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5</meta:user-defined>
    <meta:user-defined meta:name="OVERHEIDop.GmbID/DC.identifier">gmb-2024-481935</meta:user-defined>
    <meta:user-defined meta:name="OVERHEIDop.versieInformatie"/>
  </office:meta>
</office:document-meta>
</file>