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- Bellamystraat 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89899</text:p>
            <text:p text:style-name="common-al">DSO nummer: 2024110701566</text:p>
            <text:p text:style-name="common-al">Ontvangstdatum melding: 07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3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009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- Bellamystraat 7,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31</meta:user-defined>
    <meta:user-defined meta:name="OVERHEIDop.GmbID/DC.identifier">gmb-2024-481931</meta:user-defined>
    <meta:user-defined meta:name="OVERHEIDop.versieInformatie"/>
  </office:meta>
</office:document-meta>
</file>