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voor Lichtjestoer vanaf De Greente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1 november 2024 een aanvraag voor een evenementenvergunning ontvangen. De aanvraag heeft dossiernummer 2024-0472. De aanvraag is ingediend voor een Lichtjestoer op 7 december 2024 vanaf De Greente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nov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9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 voor Lichtjestoer vanaf De Greente te Swifterban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0</meta:user-defined>
    <meta:user-defined meta:name="OVERHEIDop.GmbID/DC.identifier">gmb-2024-481930</meta:user-defined>
    <meta:user-defined meta:name="OVERHEIDop.versieInformatie"/>
  </office:meta>
</office:document-meta>
</file>