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bouwen en uitbreiden van de woning Noordzijde 35, 2411RB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4 heeft de Omgevingsdienst Midden-Holland (ODMH) namens gemeente Bodegraven-Reeuwijk besloten om de beslistermijn van de aanvraag met kenmerk 2024-00018310 voor het verbouwen en uitbreiden van de woning op de locatie Noordzijde 35, 2411RB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8192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2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2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831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bouwen en uitbreiden van de woning Noordzijde 35, 2411RB Bodegrav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928</meta:user-defined>
    <meta:user-defined meta:name="OVERHEIDop.GmbID/DC.identifier">gmb-2024-481928</meta:user-defined>
    <meta:user-defined meta:name="OVERHEIDop.versieInformatie"/>
  </office:meta>
</office:document-meta>
</file>