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erputten kadastraal P7, Vlijmen, kappen boom -Alnus glutinos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nov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lnus glutinosa-  aan de Moerputten kadastraal P7 in Vlijmen. De vergunning is verzonden op 11 november 2024 en bij de gemeente bekend onder nummer 17429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92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2911 </meta:user-defined>
    <dc:language>nl</dc:language>
    <meta:user-defined meta:name="OVERHEIDop.locatietype/OVERHEIDop.gebiedsmarkering">Punt</meta:user-defined>
    <meta:user-defined meta:name="DC.title">Gemeente Heusden - Omgevingsvergunning verleend - Moerputten kadastraal P7, Vlijmen, kappen boom -Alnus glutinosa-</meta:user-defined>
    <meta:user-defined meta:name="DCTERMS.W3CDTF/DCTERMS.available">2024-11-20</meta:user-defined>
    <meta:user-defined meta:name="DCTERMS.W3CDTF/OVERHEIDop.jaargang">2024</meta:user-defined>
    <meta:user-defined meta:name="OVERHEIDop.externeBijlage">situatie|exb-2024-43518</meta:user-defined>
    <meta:user-defined meta:name="OVERHEIDop.publicationIssue">481927</meta:user-defined>
    <meta:user-defined meta:name="OVERHEIDop.GmbID/DC.identifier">gmb-2024-481927</meta:user-defined>
    <meta:user-defined meta:name="OVERHEIDop.versieInformatie"/>
  </office:meta>
</office:document-meta>
</file>