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ooseveltstraat 45, 5151 CP Drunen, ver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leggen van de in- en uitrit aan de Rooseveltstraat 45 in Drunen. De vergunning is verzonden op 11 november 2024 en bij de gemeente bekend onder nummer 17236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92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2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3640 </meta:user-defined>
    <dc:language>nl</dc:language>
    <meta:user-defined meta:name="OVERHEIDop.locatietype/OVERHEIDop.gebiedsmarkering">Adres</meta:user-defined>
    <meta:user-defined meta:name="DC.title">Gemeente Heusden - Omgevingsvergunning verleend - Rooseveltstraat 45, 5151 CP Drunen, verleggen in- en uitri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923</meta:user-defined>
    <meta:user-defined meta:name="OVERHEIDop.GmbID/DC.identifier">gmb-2024-481923</meta:user-defined>
    <meta:user-defined meta:name="OVERHEIDop.versieInformatie"/>
  </office:meta>
</office:document-meta>
</file>