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9 bomen (15x Californische Cypressen, 2x Smalbladige Essen en 2x Winterlindes), perceel B 18485 Hoge Hond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perceel B 18485 Hoge Hondstraat Deventer</text:p>
            <text:p text:style-name="common-al">
            <text:span text:style-name="nadrukvet">Zaakomschrijving:</text:span> het kappen van 19 bomen (15x Californische cypressen, 2x Smalbladige Essen en 2x Winterlindes)</text:p>
            <text:p text:style-name="common-al">
            <text:span text:style-name="nadrukvet">Zaaknummer:</text:span> Z2024-000096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6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92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675</meta:user-defined>
    <meta:user-defined meta:name="DCTERMS.abstract">het kappen van 19 bomen (15x Californische cypressen, 2x Smalbladige Essen en 2x Winterlind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9 bomen (15x Californische Cypressen, 2x Smalbladige Essen en 2x Winterlindes), perceel B 18485 Hoge Hondstraat Devent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20</meta:user-defined>
    <meta:user-defined meta:name="OVERHEIDop.GmbID/DC.identifier">gmb-2024-481920</meta:user-defined>
    <meta:user-defined meta:name="OVERHEIDop.versieInformatie"/>
  </office:meta>
</office:document-meta>
</file>