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La Mia Mina B.V. voor het exploiteren van een Italiaans restaurant op de locatie Markt 29, 2801JJ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La Mia Mina B.V. mag Italiaans restaurant exploiteren op de locatie Markt 29, 2801JJ Gouda.</text:p>
            <text:p text:style-name="common-al">De vergunning is verzonden op 13-11-2024. Het zaaknummer van de vergunning is 985998.</text:p>
            <text:p text:style-name="common-al">Heeft u vragen of opmerkingen over dit besluit of wilt u deze inzien? Dan kunt ons bellen op telefoonnummer 14 0182. Vraag naar Team Vergunningen en Crisisbeheersing.</text:p>
            <text:p text:style-name="last-al">Als u het niet eens bent met het besluit kunt binnen 6 weken na 13 november 2024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81919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919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919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1178860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La Mia Mina B.V. voor het exploiteren van een Italiaans restaurant op de locatie Markt 29, 2801JJ Gouda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919</meta:user-defined>
    <meta:user-defined meta:name="OVERHEIDop.GmbID/DC.identifier">gmb-2024-481919</meta:user-defined>
    <meta:user-defined meta:name="OVERHEIDop.versieInformatie"/>
  </office:meta>
</office:document-meta>
</file>