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bedrijfspand Draadbaan 49 tijdelijk gebruiken (maximaal 5 jaar) voor indoor padelbanen - Draadbaan 49 2352BM Leiderdorp - LDPZ2024-000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raadbaan 49 2352BM Leiderdorp</text:p>
            <text:p text:style-name="common-al">
            <text:span text:style-name="nadrukvet">Zaaknummer:</text:span> LDPZ2024-000271</text:p>
            <text:p text:style-name="common-al">
            <text:span text:style-name="nadrukvet">Datum ontvangst aanvraag:</text:span> 06-11-2024</text:p>
            <text:p text:style-name="common-al">
            <text:span text:style-name="nadrukvet">Omschrijving:</text:span> Het bedrijfspand Draadbaan 49 tijdelijk gebruiken (maximaal 5 jaar) voor indoor padelban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191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271</meta:user-defined>
    <meta:user-defined meta:name="DCTERMS.abstract">Het bedrijfspand Draadbaan 49 tijdelijk gebruiken (maximaal 5 jaar) voor indoor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bedrijfspand Draadbaan 49 tijdelijk gebruiken (maximaal 5 jaar) voor indoor padelbanen - Draadbaan 49 2352BM Leiderdorp - LDPZ2024-000271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16</meta:user-defined>
    <meta:user-defined meta:name="OVERHEIDop.GmbID/DC.identifier">gmb-2024-481916</meta:user-defined>
    <meta:user-defined meta:name="OVERHEIDop.versieInformatie"/>
  </office:meta>
</office:document-meta>
</file>