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dreef 17, 5151RR, Drunen, vestigen transp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november 2024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vestigen van een transportbedrijf voor maximaal 6 vrachtauto’s aan de Kasteeldreef 17 in Drunen. De vergunning is verzonden op 8 november 2024 en bij de gemeente bekend onder nummer 17014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91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1478 </meta:user-defined>
    <dc:language>nl</dc:language>
    <meta:user-defined meta:name="OVERHEIDop.locatietype/OVERHEIDop.gebiedsmarkering">Punt</meta:user-defined>
    <meta:user-defined meta:name="DC.title">Gemeente Heusden - Omgevingsvergunning verleend - Kasteeldreef 17, 5151RR, Drunen, vestigen transportbedrijf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915</meta:user-defined>
    <meta:user-defined meta:name="OVERHEIDop.GmbID/DC.identifier">gmb-2024-481915</meta:user-defined>
    <meta:user-defined meta:name="OVERHEIDop.versieInformatie"/>
  </office:meta>
</office:document-meta>
</file>