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nariusstraat 19 Bouw van 2e silotoren, 6 opslagsilo's en nieuwe bedrijfshal aan Denariusstraat 19, 4903 R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nariusstraat 19, 4903 RC Oosterhout,</text:span> Denariusstraat 19 Bouw van 2e silotoren, 6 opslagsilo's en nieuwe bedrijfshal (1048465 verzonden 13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84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191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1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1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465</meta:user-defined>
    <meta:user-defined meta:name="DCTERMS.abstract">Beschikking is verleend</meta:user-defined>
    <dc:language>nl</dc:language>
    <meta:user-defined meta:name="OVERHEIDop.locatietype/OVERHEIDop.gebiedsmarkering">Punt</meta:user-defined>
    <meta:user-defined meta:name="DC.title">Toestemming voor Denariusstraat 19 Bouw van 2e silotoren, 6 opslagsilo's en nieuwe bedrijfshal aan Denariusstraat 19, 4903 RC Oosterhou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13</meta:user-defined>
    <meta:user-defined meta:name="OVERHEIDop.GmbID/DC.identifier">gmb-2024-481913</meta:user-defined>
    <meta:user-defined meta:name="OVERHEIDop.versieInformatie"/>
  </office:meta>
</office:document-meta>
</file>