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Fokkerweg 300, Oude Meer - het realiseren van een rookruimte en een fietsenstall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rookruimte en een fietsenstalling. Aanvrager: Schenker Nederland B.V. Zaaknummer: 1244424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7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19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675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Fokkerweg 300, Oude Meer - het realiseren van een rookruimte en een fietsenstalling</meta:user-defined>
    <meta:user-defined meta:name="DCTERMS.W3CDTF/DCTERMS.available">2024-01-31</meta:user-defined>
    <meta:user-defined meta:name="DCTERMS.W3CDTF/OVERHEIDop.jaargang">2024</meta:user-defined>
    <meta:user-defined meta:name="OVERHEIDop.publicationIssue">48191</meta:user-defined>
    <meta:user-defined meta:name="OVERHEIDop.GmbID/DC.identifier">gmb-2024-48191</meta:user-defined>
    <meta:user-defined meta:name="OVERHEIDop.versieInformatie"/>
  </office:meta>
</office:document-meta>
</file>