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truikheide 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truikheide 2 te Mariahout</text:p>
            <text:p text:style-name="common-al">Activiteit: Omgevingsplanactiviteit (afwijking van de regels van het omgevingsplan)</text:p>
            <text:p text:style-name="common-al">Voor: Het realiseren van een pedicuresalon aan huis</text:p>
            <text:p text:style-name="common-al">Datum aanvraag: 23 april 2024</text:p>
            <text:p text:style-name="common-al">DSO verzoeknummer: 2024042301817</text:p>
            <text:p text:style-name="common-al">Besluitdatum: 13 nov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42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9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426 </meta:user-defined>
    <dc:language>nl</dc:language>
    <meta:user-defined meta:name="OVERHEIDop.locatietype/OVERHEIDop.gebiedsmarkering">Adres</meta:user-defined>
    <meta:user-defined meta:name="DC.title">Gemeente Laarbeek, besluit aanvraag omgevingsvergunning, Struikheide 2 te Mariahout</meta:user-defined>
    <meta:user-defined meta:name="DCTERMS.W3CDTF/DCTERMS.available">2024-11-15</meta:user-defined>
    <meta:user-defined meta:name="DCTERMS.W3CDTF/OVERHEIDop.jaargang">2024</meta:user-defined>
    <meta:user-defined meta:name="OVERHEIDop.publicationIssue">481903</meta:user-defined>
    <meta:user-defined meta:name="OVERHEIDop.GmbID/DC.identifier">gmb-2024-481903</meta:user-defined>
    <meta:user-defined meta:name="OVERHEIDop.versieInformatie"/>
  </office:meta>
</office:document-meta>
</file>