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Sociaal Domein gemeente Ridderkerk 2025</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 het gewenst is voor de behandeling van klachten over elk gemeentelijk handelen (gedragingen, processen en hulp- en dienstverlening) en het handelen van een door de gemeente gecontracteerde zorgaanbieder of partner in het Sociaal Domein een integrale en uniforme procedure in het leven te roepen;</text:p>
            <text:p text:style-name="al"/>
            <text:p text:style-name="al">Besluit vast te stellen:</text:p>
            <text:p text:style-name="al"/>
            <text:p text:style-name="al">Klachtenregeling Sociaal Domein gemeente Ridderker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stuursorgaan: het college van burgemeester en wethouders;</text:p>
                </text:list-item>
                <text:list-item text:style-override="id1-3-2-2-1-2-3-3">
                  <text:number>c.</text:number>
                  <text:p text:style-name="al">beklaagde: de persoon of de organisatie op wiens handelen of nalaten de klacht betrekking heeft;</text:p>
                </text:list-item>
                <text:list-item text:style-override="id1-3-2-2-1-2-3-4">
                  <text:number>d.</text:number>
                  <text:p text:style-name="al">gedraging: het in een bepaalde aangelegenheid jegens een natuurlijk persoon handelen of nalaten te handelen door een bestuursorgaan, zorgaanbieder of partner in het Sociaal Domein;</text:p>
                </text:list-item>
                <text:list-item text:style-override="id1-3-2-2-1-2-3-5">
                  <text:number>e.</text:number>
                  <text:p text:style-name="al">klager: inwoner van de gemeente Ridderkerk die een klacht indient;</text:p>
                </text:list-item>
                <text:list-item text:style-override="id1-3-2-2-1-2-3-6">
                  <text:number>f.</text:number>
                  <text:p text:style-name="al">klacht: elke mondelinge of schriftelijke uiting van ontevredenheid over gedragingen en hulp- en dienstverlening in het Sociaal Domein waar de gemeente verantwoordelijk voor is. Het kan gaan om het handelen van de gemeente zelf of het handelen van een zorgaanbieder of een partner waarmee de gemeente een contract heeft gesloten bij uitvoering van wet- en regelgeving in het Sociaal Domein;</text:p>
                </text:list-item>
                <text:list-item text:style-override="id1-3-2-2-1-2-3-7">
                  <text:number>g.</text:number>
                  <text:p text:style-name="al">klachtafdoening: de procedure van een schriftelijk ingediende klacht wordt afgerond met een afdoeningsbrief (artikel 9:12 Awb);</text:p>
                </text:list-item>
                <text:list-item text:style-override="id1-3-2-2-1-2-3-8">
                  <text:number>h.</text:number>
                  <text:p text:style-name="al">klachtencoördinator: degene die, namens het bestuursorgaan, belast is met de behandeling en afdoening van de ingediende klacht (artikel 4 van de verordening);</text:p>
                </text:list-item>
                <text:list-item text:style-override="id1-3-2-2-1-2-3-9">
                  <text:number>i.</text:number>
                  <text:p text:style-name="al">klachtoordeel: de formele reactie van de gemeente op een klacht;</text:p>
                </text:list-item>
                <text:list-item text:style-override="id1-3-2-2-1-2-3-10">
                  <text:number>j.</text:number>
                  <text:p text:style-name="al">nationale ombudsman: het bureau van de nationale ombudsman in Den Haag die als onafhankelijke externe instantie onderzoek verricht naar de feiten die aanleiding gaven tot de klacht;</text:p>
                </text:list-item>
                <text:list-item text:style-override="id1-3-2-2-1-2-3-11">
                  <text:number>k.</text:number>
                  <text:p text:style-name="al">kinderombudsman: het bureau van de kinderombudsman in Den Haag dat als onafhankelijke externe instantie onderzoek verricht naar de feiten die aanleiding gaven tot de klacht;</text:p>
                </text:list-item>
                <text:list-item text:style-override="id1-3-2-2-1-2-3-12">
                  <text:number>l.</text:number>
                  <text:p text:style-name="al">Sociaal Domein: hieronder wordt verstaan de gebieden van Jeugdwet, Wet maatschappelijke ondersteuning 2015, Participatiewet, Wet sociale werkvoorziening, Wet gemeentelijke schuldhulpverlening, Inburgeringswet, lokale minimaregelingen en/of de hulp- en dienstverlening van een gecontracteerde zorgaanbieder c.q. partner;</text:p>
                </text:list-item>
                <text:list-item text:style-override="id1-3-2-2-1-2-3-13">
                  <text:number>m.</text:number>
                  <text:p text:style-name="al">partner: door de gemeente gecontracteerde partner(s) in het Sociaal Domein;</text:p>
                </text:list-item>
                <text:list-item text:style-override="id1-3-2-2-1-2-3-14">
                  <text:number>n.</text:number>
                  <text:p text:style-name="al">zorgaanbieder: door de gemeente gecontracteerde zorgaanbieder(s) die zorg in natura in ondersteuning aanbieden in de zin van de Wet maatschappelijke ondersteuning 2015 en door de gemeente gecontracteerde aanbieder(s) van jeugdhulp in natura in de zin van de Jeugdwet.</text:p>
                </text:list-item>
                <text:list-item text:style-override="id1-3-2-2-1-2-3-15">
                  <text:number>o.</text:number>
                  <text:p text:style-name="al">cliëntondersteuning: onafhankelijk ondersteuning met informatie, advies en algemene ondersteuning die bijdraagt aan het versterken van de zelfredzaamheid en participatie en het verkrijgen van een zo integraal mogelijke hulp- en dienstverlening op het gebied van maatschappelijke ondersteuning, preventieve zorg, zorg, jeugdhulp, onderwijs, welzijn, wonen, werk en inkomen.</text:p>
                </text:list-item>
                <text:list-item text:style-override="id1-3-2-2-1-2-3-16">
                  <text:number>p.</text:number>
                  <text:p text:style-name="al">verordening: Verordening klachtenbehandeling gemeente Ridderkerk 2020.</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Onverminderd hetgeen is bepaald in de verordening heeft ieder het recht om een klacht bij de gemeente in te dienen over het Sociaal Domein, waarbij de wijze van behandeling van de klachten verschilt betreffende:</text:p>
                  <text:list text:style-name="id1-3-2-2-1-3-2-3">
                    <text:list-item text:style-override="id1-3-2-2-1-3-2-3-1">
                      <text:number>a.</text:number>
                      <text:p text:style-name="al">klachten over de gedragingen van een ambtenaar van de gemeente of hulp- en dienstverlening door de gemeente;</text:p>
                    </text:list-item>
                    <text:list-item text:style-override="id1-3-2-2-1-3-2-3-2">
                      <text:number>b.</text:number>
                      <text:p text:style-name="al">klachten over de hulp- en dienstverlening van een zorgaanbieder/partner;</text:p>
                    </text:list-item>
                    <text:list-item text:style-override="id1-3-2-2-1-3-2-3-3">
                      <text:number>c.</text:number>
                      <text:p text:style-name="al">klachten over de hulp- en dienstverlening van een zorgaanbieder/partner die terugkomen.</text:p>
                    </text:list-item>
                  </text:list>
                </text:list-item>
                <text:list-item text:style-override="id1-3-2-2-1-3-3">
                  <text:number>2.</text:number>
                  <text:p text:style-name="al">De klachtenprocedure in het Sociaal Domein beslaat het hele spectrum van het gemeentelijk handelen en hulp- en dienstverlening in het Sociaal Domein: van het eerste contact met de gemeente tot en met de levering van voorzieningen, hulp en ondersteuning. Het betreffen klachten die betrekking hebben op het handelen van de gemeente en de hulp- en dienstverlening van gecontracteerde zorgaanbieders en partners. Deze klachten hebben betrekking op het proces en de inhoud.</text:p>
                </text:list-item>
                <text:list-item text:style-override="id1-3-2-2-1-3-4">
                  <text:number>3.</text:number>
                  <text:p text:style-name="al">Het uitgangspunt is een laagdrempelige en duidelijke afhandeling van klachten in het Sociaal Domein. Het klachtenproces, waarbij inzicht verkregen wordt in de aard en omvang van klachten, wordt benut als een van de middelen voor verbetering van de kwaliteit van het gemeentelijk handelen. Inzicht in de aard en omvang van de klachten is essentieel voor het kunnen sturen op naleving van contractuele eisen.</text:p>
                </text:list-item>
                <text:list-item text:style-override="id1-3-2-2-1-3-5">
                  <text:number>4.</text:number>
                  <text:p text:style-name="al">Indien een klacht over het gedrag van een medewerker van de gemeente of hulp- en dienstverlening door de gemeente niet tot tevredenheid van een klager is opgelost, kan deze klager zich wenden tot de nationale ombudsman of de kinderombudsman. De klager wordt gewezen op deze mogelijkheid.</text:p>
                </text:list-item>
              </text:list>
            </text:section>
            <text:section text:name="artikel_id1-3-2-2-1-4" text:style-name="artikel">
              <text:p text:style-name="artikel_kop_titel"><text:span text:style-name="artikel_kop_label">Artikel</text:span> <text:span text:style-name="artikel_kop_nr">3</text:span> De klachtencoördinator</text:p>
              <text:list text:style-name="id1-3-2-2-1-4-2">
                <text:list-item text:style-override="id1-3-2-2-1-4-2">
                  <text:number>1.</text:number>
                  <text:p text:style-name="al">Elke ingediende klacht wordt voorgelegd aan de klachtencoördinator via registratie in het zaaksysteem.</text:p>
                </text:list-item>
                <text:list-item text:style-override="id1-3-2-2-1-4-3">
                  <text:number>2.</text:number>
                  <text:p text:style-name="al">De klachtencoördinator handelt de klacht af, tenzij deze zelf het onderwerp van de klacht is, in welk geval de behandeling van de klacht door een plaatsvervangend klachtencoördinator wordt begeleid.</text:p>
                </text:list-item>
                <text:list-item text:style-override="id1-3-2-2-1-4-4">
                  <text:number>3.</text:number>
                  <text:p text:style-name="al">De klachtencoördinator is verantwoordelijk voor een tijdige afdoening van de klacht, monitort het klachtproces, bewaakt de procedure en rapporteert over klachten en de daaruit voortvloeiende verbetervoorstellen aan het college.</text:p>
                </text:list-item>
              </text:list>
            </text:section>
            <text:p text:style-name="hoofdstuk_bottom"/>
          </text:section>
          <text:section text:name="hoofdstuk_id1-3-2-2-2" text:style-name="hoofdstuk">
            <text:p text:style-name="hoofdstuk_kop"><text:span text:style-name="label">Hoofdstuk</text:span> <text:span text:style-name="nr">2.</text:span> Indienen van een klacht</text:p>
            <text:section text:name="artikel_id1-3-2-2-2-2" text:style-name="artikel">
              <text:p text:style-name="artikel_kop_titel"><text:span text:style-name="artikel_kop_label">Artikel</text:span> <text:span text:style-name="artikel_kop_nr">4</text:span> Ontvangst van de klacht</text:p>
              <text:p text:style-name="al">De ontvangst van een mondeling, schriftelijk of digitaal ingediende klacht wordt binnen twee werkdagen schriftelijk (digitaal) door de klachtencoördinator aan de klager bevestigd.</text:p>
            </text:section>
            <text:section text:name="artikel_id1-3-2-2-2-3" text:style-name="artikel">
              <text:p text:style-name="artikel_kop_titel"><text:span text:style-name="artikel_kop_label">Artikel</text:span> <text:span text:style-name="artikel_kop_nr">5</text:span> Toetsing ontvankelijkheid en behandeling klacht</text:p>
              <text:list text:style-name="id1-3-2-2-2-3-2">
                <text:list-item text:style-override="id1-3-2-2-2-3-2">
                  <text:number>1.</text:number>
                  <text:p text:style-name="al">De klachtencoördinator toetst een klacht op ontvankelijkheid en toepassing van artikel 9:8 Awb zoals omschreven in artikel 6 van de verordening.</text:p>
                </text:list-item>
                <text:list-item text:style-override="id1-3-2-2-2-3-3">
                  <text:number>2.</text:number>
                  <text:p text:style-name="al">Als de klacht ontvankelijk is, beoordeelt de klachtencoördinator vervolgens of de klacht overeenkomstig hoofdstuk 2 en 3 van de verordening en hoofdstuk 3 van deze regeling of hoofdstuk 4 of 5 van deze regeling behandeld zal gaan worden.</text:p>
                </text:list-item>
                <text:list-item text:style-override="id1-3-2-2-2-3-4">
                  <text:number>3.</text:number>
                  <text:p text:style-name="al">De klachtencoördinator informeert de klager over het niet in behandeling nemen van de klacht of over het verdere verloop van de procedure binnen twee weken na ontvangst van de klacht.</text:p>
                </text:list-item>
                <text:list-item text:style-override="id1-3-2-2-2-3-5">
                  <text:number>4.</text:number>
                  <text:p text:style-name="al">De klager wordt gewezen op de mogelijkheid van cliëntondersteuning bij de behandeling van de klacht.</text:p>
                </text:list-item>
              </text:list>
            </text:section>
            <text:section text:name="artikel_id1-3-2-2-2-4" text:style-name="artikel">
              <text:p text:style-name="artikel_kop_titel"><text:span text:style-name="artikel_kop_label">Artikel</text:span> <text:span text:style-name="artikel_kop_nr">6</text:span> Niet in behandeling nemen van een klacht</text:p>
              <text:list text:style-name="id1-3-2-2-2-4-2">
                <text:list-item text:style-override="id1-3-2-2-2-4-2">
                  <text:number>1.</text:number>
                  <text:p text:style-name="al">De klachtencoördinator kan, op grond van artikel 5, lid 1, beslissen om de klacht niet te behandelen als er sprake is van een situatie als genoemd in artikel 9:8 van de Awb. Dit artikel bevat een limitatieve opsomming van gronden waarop een bestuursorgaan kan besluiten om een klacht niet te behandelen. Deze gronden zijn:</text:p>
                  <text:list text:style-name="id1-3-2-2-2-4-2-3">
                    <text:list-item text:style-override="id1-3-2-2-2-4-2-3-1">
                      <text:number>a.</text:number>
                      <text:p text:style-name="al">de klacht is reeds eerder ingediend en behandeld;</text:p>
                    </text:list-item>
                    <text:list-item text:style-override="id1-3-2-2-2-4-2-3-2">
                      <text:number>b.</text:number>
                      <text:p text:style-name="al">de gedraging heeft meer dan een jaar voor indiening van de klacht plaatsgevonden;</text:p>
                    </text:list-item>
                    <text:list-item text:style-override="id1-3-2-2-2-4-2-3-3">
                      <text:number>c.</text:number>
                      <text:p text:style-name="al">de klacht gaat over een besluit waar een bezwaar tegen kan worden gemaakt;</text:p>
                    </text:list-item>
                    <text:list-item text:style-override="id1-3-2-2-2-4-2-3-4">
                      <text:number>d.</text:number>
                      <text:p text:style-name="al">de klacht gaat over een besluit waartegen de klager bezwaar kon maken of beroep kon instellen;</text:p>
                    </text:list-item>
                    <text:list-item text:style-override="id1-3-2-2-2-4-2-3-5">
                      <text:number>e.</text:number>
                      <text:p text:style-name="al">het besluit of de gedraging is onderworpen (geweest) aan een procedure bij de burgerlijke rechter, bestuursrechter of tuchtrechter;</text:p>
                    </text:list-item>
                    <text:list-item text:style-override="id1-3-2-2-2-4-2-3-6">
                      <text:number>f.</text:number>
                      <text:p text:style-name="al">de gedraging loopt samen met een lopende strafrechtelijke procedure;</text:p>
                    </text:list-item>
                    <text:list-item text:style-override="id1-3-2-2-2-4-2-3-7">
                      <text:number>g.</text:number>
                      <text:p text:style-name="al">het belang van de klager dan wel het gewicht van de gedraging is kennelijk onvoldoende.</text:p>
                    </text:list-item>
                  </text:list>
                </text:list-item>
                <text:list-item text:style-override="id1-3-2-2-2-4-3">
                  <text:number>2.</text:number>
                  <text:p text:style-name="al">Een klacht wordt verder niet in behandeling genomen indien:</text:p>
                  <text:list text:style-name="id1-3-2-2-2-4-3-3">
                    <text:list-item text:style-override="id1-3-2-2-2-4-3-3-1">
                      <text:number>a.</text:number>
                      <text:p text:style-name="al">De gevraagde gegevens niet binnen veertien dagen zijn verstrekt, nadat de klager op deze tekortkoming schriftelijk is gewezen; en/of</text:p>
                    </text:list-item>
                    <text:list-item text:style-override="id1-3-2-2-2-4-3-3-2">
                      <text:number>b.</text:number>
                      <text:p text:style-name="al">de klacht anoniem is ingedi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Klachten over het gedrag van een medewerker gemeente of hulp- en dienstverlening door gemeente</text:p>
            <text:section text:name="artikel_id1-3-2-2-3-2" text:style-name="artikel">
              <text:p text:style-name="artikel_kop_titel"><text:span text:style-name="artikel_kop_label"/> </text:p>
              <text:p text:style-name="al">
              <text:span text:style-name="nadrukcur">De informele fase:</text:span>
            </text:p>
            </text:section>
            <text:section text:name="artikel_id1-3-2-2-3-3" text:style-name="artikel">
              <text:p text:style-name="artikel_kop_titel"><text:span text:style-name="artikel_kop_label">Artikel</text:span> <text:span text:style-name="artikel_kop_nr">7</text:span> De informele behandeling</text:p>
              <text:p text:style-name="al">De klachtencoördinator neemt binnen twee weken na ontvangst van de klacht (telefonisch) contact op met de klager als doel om de klacht informeel op te lossen.</text:p>
            </text:section>
            <text:section text:name="artikel_id1-3-2-2-3-4" text:style-name="artikel">
              <text:p text:style-name="artikel_kop_titel"><text:span text:style-name="artikel_kop_label">Artikel</text:span> <text:span text:style-name="artikel_kop_nr">8</text:span> Mondelinge klacht</text:p>
              <text:p text:style-name="al">In aanvulling op artikel 10 van de verordening wordt een mondelinge klacht in principe niet alleen mondeling afgedaan, maar zal de klachtencoördinator de procedure in de verordening volgen tenzij de klager daar geen prijs op stelt.</text:p>
              <text:p text:style-name="al"/>
              <text:p text:style-name="al">
              <text:span text:style-name="nadrukcur">De formele fase:</text:span>
            </text:p>
            </text:section>
            <text:section text:name="artikel_id1-3-2-2-3-5" text:style-name="artikel">
              <text:p text:style-name="artikel_kop_titel"><text:span text:style-name="artikel_kop_label">Artikel</text:span> <text:span text:style-name="artikel_kop_nr">9</text:span> Ontvangstbevestiging van formele klachtbehandeling</text:p>
              <text:list text:style-name="id1-3-2-2-3-5-2">
                <text:list-item text:style-override="id1-3-2-2-3-5-2">
                  <text:number>1.</text:number>
                  <text:p text:style-name="al">De klachtencoördinator bevestigt schriftelijk (digitaal) aan de klager dat de klacht als formele klacht in behandeling wordt genomen met uitleg over de procedure.</text:p>
                </text:list-item>
                <text:list-item text:style-override="id1-3-2-2-3-5-3">
                  <text:number>2.</text:number>
                  <text:p text:style-name="al">De klachtencoördinator vraagt die gegevens bij de klager op die voor een adequate behandeling van de klacht nodig zijn en geeft hiertoe een termijn van veertien dagen na verzending van dit verzoek.</text:p>
                </text:list-item>
              </text:list>
            </text:section>
            <text:section text:name="artikel_id1-3-2-2-3-6" text:style-name="artikel">
              <text:p text:style-name="artikel_kop_titel"><text:span text:style-name="artikel_kop_label">Artikel</text:span> <text:span text:style-name="artikel_kop_nr">10</text:span> Horen en onderzoek</text:p>
              <text:p text:style-name="al">Bij het horen wordt ook (een vertegenwoordiger van) de beklaagde uitgenodigd.</text:p>
            </text:section>
            <text:section text:name="artikel_id1-3-2-2-3-7" text:style-name="artikel">
              <text:p text:style-name="artikel_kop_titel"><text:span text:style-name="artikel_kop_label">Artikel</text:span> <text:span text:style-name="artikel_kop_nr">11</text:span> Afdoening klacht</text:p>
              <text:p text:style-name="al">In de afdoeningsbrief wordt de klager meegedeeld dat hij, indien hij het niet eens is met de conclusies die uit het onderzoek zijn getrokken, binnen een jaar na ontvangst van de bevindingen zijn klacht kan voorleggen aan de nationale ombudsman of de kinderombudsman.</text:p>
            </text:section>
            <text:p text:style-name="hoofdstuk_bottom"/>
          </text:section>
          <text:section text:name="hoofdstuk_id1-3-2-2-4" text:style-name="hoofdstuk">
            <text:p text:style-name="hoofdstuk_kop"><text:span text:style-name="label">Hoofdstuk</text:span> <text:span text:style-name="nr">4</text:span> Klachten over hulp- en dienstverlening zorgaanbieder/partner</text:p>
            <text:section text:name="artikel_id1-3-2-2-4-2" text:style-name="artikel">
              <text:p text:style-name="artikel_kop_titel"><text:span text:style-name="artikel_kop_label">Artikel</text:span> <text:span text:style-name="artikel_kop_nr">12</text:span> Klachten over hulp- en dienstverlening zorgaanbieder/partner</text:p>
              <text:list text:style-name="id1-3-2-2-4-2-2">
                <text:list-item text:style-override="id1-3-2-2-4-2-2">
                  <text:number>1.</text:number>
                  <text:p text:style-name="al">In aanvulling op artikel 8 lid 5 van de verordening stelt de klachtencoördinator de zorgaanbieder/partner binnen een week op de hoogte van de klacht, en licht de klager hierover in.</text:p>
                </text:list-item>
                <text:list-item text:style-override="id1-3-2-2-4-2-3">
                  <text:number>2.</text:number>
                  <text:p text:style-name="al">Deze regeling laat onverlet dat de klager zelf rechtstreeks contact kan opnemen met de zorgaanbieder/partner over de klacht.</text:p>
                </text:list-item>
                <text:list-item text:style-override="id1-3-2-2-4-2-4">
                  <text:number>3.</text:number>
                  <text:p text:style-name="al">De zorgaanbieder/partner koppelt binnen een week na afhandeling terug aan de klachtencoördinator over het bereikte resultaat.</text:p>
                </text:list-item>
              </text:list>
            </text:section>
            <text:p text:style-name="hoofdstuk_bottom"/>
          </text:section>
          <text:section text:name="hoofdstuk_id1-3-2-2-5" text:style-name="hoofdstuk">
            <text:p text:style-name="hoofdstuk_kop"><text:span text:style-name="label">Hoofdstuk</text:span> <text:span text:style-name="nr">5</text:span> Klachten over zorgaanbieder/partner die terugkomen bij gemeente</text:p>
            <text:section text:name="artikel_id1-3-2-2-5-2" text:style-name="artikel">
              <text:p text:style-name="artikel_kop_titel"><text:span text:style-name="artikel_kop_label">Artikel</text:span> <text:span text:style-name="artikel_kop_nr">13</text:span> Klager ontevreden over klachtafhandeling zorgaanbieder/partner</text:p>
              <text:list text:style-name="id1-3-2-2-5-2-2">
                <text:list-item text:style-override="id1-3-2-2-5-2-2">
                  <text:number>1.</text:number>
                  <text:p text:style-name="al">De klager kan een klacht bij de gemeente indienen indien de klacht over hulp- en dienstverlening van de zorgaanbieder/partner niet naar tevredenheid van de klager is opgelost.</text:p>
                </text:list-item>
                <text:list-item text:style-override="id1-3-2-2-5-2-3">
                  <text:number>2.</text:number>
                  <text:p text:style-name="al">De klachtencoördinator beoordeelt binnen een week na ontvangst van de klacht dat:</text:p>
                  <text:list text:style-name="id1-3-2-2-5-2-3-3">
                    <text:list-item text:style-override="id1-3-2-2-5-2-3-3-1">
                      <text:number>a.</text:number>
                      <text:p text:style-name="al">de klacht door de klachtencoördinator wordt behandeld; of</text:p>
                    </text:list-item>
                    <text:list-item text:style-override="id1-3-2-2-5-2-3-3-2">
                      <text:number>b.</text:number>
                      <text:p text:style-name="al">de klacht betrekking heeft op jeugdhulpverlening op grond van de Jeugdwet en daarom de klacht door de klachtencoördinator naar de kinderombudsman wordt doorgestuurd.</text:p>
                    </text:list-item>
                  </text:list>
                </text:list-item>
                <text:list-item text:style-override="id1-3-2-2-5-2-4">
                  <text:number>3.</text:number>
                  <text:p text:style-name="al">Indien sprake is van sub a van het vorige lid zijn de artikelen 13 t/m 16 van deze regeling van toepassing, </text:p>
                </text:list-item>
                <text:list-item text:style-override="id1-3-2-2-5-2-5">
                  <text:number>4.</text:number>
                  <text:p text:style-name="al">Indien sprake is van sub b van lid twee van dit artikel, dan is artikel 17 van toepassing.</text:p>
                </text:list-item>
              </text:list>
              <text:p text:style-name="al"/>
              <text:p text:style-name="al">
              <text:span text:style-name="nadrukcur">Informele fase:</text:span>
            </text:p>
            </text:section>
            <text:section text:name="artikel_id1-3-2-2-5-3" text:style-name="artikel">
              <text:p text:style-name="artikel_kop_titel"><text:span text:style-name="artikel_kop_label">Artikel</text:span> <text:span text:style-name="artikel_kop_nr">14</text:span> De informele behandeling</text:p>
              <text:list text:style-name="id1-3-2-2-5-3-2">
                <text:list-item text:style-override="id1-3-2-2-5-3-2">
                  <text:number>1.</text:number>
                  <text:p text:style-name="al">De klachtencoördinator neemt binnen twee weken na ontvangst van de klacht (telefonisch) contact op met de klager als doel om de klacht informeel op te lossen.</text:p>
                </text:list-item>
                <text:list-item text:style-override="id1-3-2-2-5-3-3">
                  <text:number>2.</text:number>
                  <text:p text:style-name="al">Bij de informele behandeling wordt geen hoorzitting gehouden en ook geen onderzoek verricht.</text:p>
                </text:list-item>
                <text:list-item text:style-override="id1-3-2-2-5-3-4">
                  <text:number>3.</text:number>
                  <text:p text:style-name="al">Zodra een klacht naar tevredenheid van de klager is afgehandeld, vervalt de verplichting tot verdere toepassing van deze Klachtenregeling.</text:p>
                </text:list-item>
                <text:list-item text:style-override="id1-3-2-2-5-3-5">
                  <text:number>4.</text:number>
                  <text:p text:style-name="al">De klachtencoördinator verifieert bij de klager of de klacht naar tevredenheid is afgehandeld.</text:p>
                </text:list-item>
                <text:list-item text:style-override="id1-3-2-2-5-3-6">
                  <text:number>5.</text:number>
                  <text:p text:style-name="al">De klager wordt altijd gewezen op de mogelijkheid om zijn klacht formeel te laten behandelen als de klacht niet informeel is opgelost.</text:p>
                </text:list-item>
              </text:list>
              <text:p text:style-name="al"/>
              <text:p text:style-name="al">
              <text:span text:style-name="nadrukcur">Formele fase:</text:span>
            </text:p>
            </text:section>
            <text:section text:name="artikel_id1-3-2-2-5-4" text:style-name="artikel">
              <text:p text:style-name="artikel_kop_titel"><text:span text:style-name="artikel_kop_label">Artikel</text:span> <text:span text:style-name="artikel_kop_nr">15</text:span> Ontvangstbevestiging van formele klachtbehandeling</text:p>
              <text:list text:style-name="id1-3-2-2-5-4-2">
                <text:list-item text:style-override="id1-3-2-2-5-4-2">
                  <text:number>1.</text:number>
                  <text:p text:style-name="al">De klachtencoördinator bevestigt schriftelijk (digitaal) aan de klager dat de klacht als formele klacht in behandeling wordt genomen met uitleg over de procedure.</text:p>
                </text:list-item>
                <text:list-item text:style-override="id1-3-2-2-5-4-3">
                  <text:number>2.</text:number>
                  <text:p text:style-name="al">De klachtencoördinator vraagt die gegevens bij de klager op die voor een adequate behandeling van de klacht nodig zijn en geeft hiervoor een termijn van veertien dagen na verzending van het verzoek.</text:p>
                </text:list-item>
              </text:list>
            </text:section>
            <text:section text:name="artikel_id1-3-2-2-5-5" text:style-name="artikel">
              <text:p text:style-name="artikel_kop_titel"><text:span text:style-name="artikel_kop_label">Artikel</text:span> <text:span text:style-name="artikel_kop_nr">16</text:span> Horen en onderzoek</text:p>
              <text:list text:style-name="id1-3-2-2-5-5-2">
                <text:list-item text:style-override="id1-3-2-2-5-5-2">
                  <text:number>1.</text:number>
                  <text:p text:style-name="al">De klachtencoördinator stelt de klager in de gelegenheid te worden gehoord.</text:p>
                </text:list-item>
                <text:list-item text:style-override="id1-3-2-2-5-5-3">
                  <text:number>2.</text:number>
                  <text:p text:style-name="al">Bij het horen wordt ook (een vertegenwoordiger van) de beklaagde uitgenodigd.</text:p>
                </text:list-item>
                <text:list-item text:style-override="id1-3-2-2-5-5-4">
                  <text:number>3.</text:number>
                  <text:p text:style-name="al">Van het horen wordt een verslag gemaakt.</text:p>
                </text:list-item>
                <text:list-item text:style-override="id1-3-2-2-5-5-5">
                  <text:number>4.</text:number>
                  <text:p text:style-name="al">Het horen geschiedt niet in het openbaar.</text:p>
                </text:list-item>
                <text:list-item text:style-override="id1-3-2-2-5-5-6">
                  <text:number>5.</text:number>
                  <text:p text:style-name="al">Telefonisch horen is enkel mogelijk met toestemming van de klager. Indien de klager telefonisch is gehoord, zal een korte inhoud van het horen worden vermeld in de beslissing op de klacht.</text:p>
                </text:list-item>
                <text:list-item text:style-override="id1-3-2-2-5-5-7">
                  <text:number>6.</text:number>
                  <text:p text:style-name="al">Indien de klacht ongegrond blijkt te zijn dan wel indien de klager heeft verklaard geen gebruik te willen maken van het recht om te worden gehoord, kan van het horen van de klager worden afgezien door de klachtencoördinator.</text:p>
                </text:list-item>
                <text:list-item text:style-override="id1-3-2-2-5-5-8">
                  <text:number>7.</text:number>
                  <text:p text:style-name="al">De klachtencoördinator kan gedurende de klachtenprocedure voorstellen doen teneinde onderling tot een oplossing van de klacht te komen.</text:p>
                </text:list-item>
              </text:list>
            </text:section>
            <text:section text:name="artikel_id1-3-2-2-5-6" text:style-name="artikel">
              <text:p text:style-name="artikel_kop_titel"><text:span text:style-name="artikel_kop_label">Artikel</text:span> <text:span text:style-name="artikel_kop_nr">17</text:span> Afdoening klacht</text:p>
              <text:list text:style-name="id1-3-2-2-5-6-2">
                <text:list-item text:style-override="id1-3-2-2-5-6-2">
                  <text:number>1.</text:number>
                  <text:p text:style-name="al">De klachtencoördinator handelt de klacht, namens de gemeente, binnen zes weken na ontvangst van de klacht af.</text:p>
                </text:list-item>
                <text:list-item text:style-override="id1-3-2-2-5-6-3">
                  <text:number>2.</text:number>
                  <text:p text:style-name="al">Deze termijn kan een keer met vier weken worden verdaagd. Van de verdaging wordt schriftelijk (digitaal) mededeling gedaan aan de klager.</text:p>
                </text:list-item>
                <text:list-item text:style-override="id1-3-2-2-5-6-4">
                  <text:number>3.</text:number>
                  <text:p text:style-name="al">De afhandelingstermijn wordt opgeschort vanaf de dag na die waarop de klager is verzocht om aanvullende gegevens te verstrekken tot de dag waarop deze gegevens zijn ontvangen of de daarvoor gestelde termijn ongebruikt verstreken is.</text:p>
                </text:list-item>
                <text:list-item text:style-override="id1-3-2-2-5-6-5">
                  <text:number>4.</text:number>
                  <text:p text:style-name="al">De klachtencoördinator stuurt, namens de gemeente, aan de klager een afdoeningsbrief.</text:p>
                </text:list-item>
                <text:list-item text:style-override="id1-3-2-2-5-6-6">
                  <text:number>5.</text:number>
                  <text:p text:style-name="al">In de afdoeningsbrief stelt de klachtencoördinator namens de gemeente de klager in kennis van:</text:p>
                  <text:list text:style-name="id1-3-2-2-5-6-6-3">
                    <text:list-item text:style-override="id1-3-2-2-5-6-6-3-1">
                      <text:number>a.</text:number>
                      <text:p text:style-name="al">de bevindingen van het onderzoek: de vastgestelde feiten;</text:p>
                    </text:list-item>
                    <text:list-item text:style-override="id1-3-2-2-5-6-6-3-2">
                      <text:number>b.</text:number>
                      <text:p text:style-name="al">het oordeel: niet in behandeling nemen, gegrond of ongegrond; en</text:p>
                    </text:list-item>
                    <text:list-item text:style-override="id1-3-2-2-5-6-6-3-3">
                      <text:number>c.</text:number>
                      <text:p text:style-name="al">de eventueel aan de bevindingen verbonden conclusies; te weten de eventuele organisatorisch te nemen maatregelen.</text:p>
                    </text:list-item>
                  </text:list>
                </text:list-item>
                <text:list-item text:style-override="id1-3-2-2-5-6-7">
                  <text:number>6.</text:number>
                  <text:p text:style-name="al">Bij de afdoeningsbrief wordt het verslag van de hoorzitting gevoegd.</text:p>
                </text:list-item>
              </text:list>
            </text:section>
            <text:p text:style-name="hoofdstuk_bottom"/>
          </text:section>
          <text:section text:name="hoofdstuk_id1-3-2-2-6" text:style-name="hoofdstuk">
            <text:p text:style-name="hoofdstuk_kop"><text:span text:style-name="label">Hoofdstuk</text:span> <text:span text:style-name="nr">6</text:span> Extern klachtrecht</text:p>
            <text:section text:name="artikel_id1-3-2-2-6-2" text:style-name="artikel">
              <text:p text:style-name="artikel_kop_titel"><text:span text:style-name="artikel_kop_label">Artikel</text:span> <text:span text:style-name="artikel_kop_nr">18</text:span> De nationale ombudsman en de kinderombudsman</text:p>
              <text:p text:style-name="al">Aanvullend op artikel 20 van de verordening treedt de klachtencoördinator namens de gemeente Ridderkerk ook op als contactpersoon voor de nationale ombudsman en de kinderombudsman en is in die hoedanigheid belast met de volgende taken:</text:p>
              <text:list text:style-name="id1-3-2-2-6-2-3">
                <text:list-item text:style-override="id1-3-2-2-6-2-3-1">
                  <text:number>a.</text:number>
                  <text:p text:style-name="al">het registreren en coördineren van de klachten die bij de nationale ombudsman en de kinderombudsman over de hulp- en dienstverlening van de gemeente zijn ingediend en het verzorgen van de correspondentie daaromtrent;</text:p>
                </text:list-item>
                <text:list-item text:style-override="id1-3-2-2-6-2-3-2">
                  <text:number>b.</text:number>
                  <text:p text:style-name="al">het adviseren van het college van burgemeester en wethouders van de gemeente Ridderkerk naar aanleiding van de bevindingen van de nationale ombudsman en de kinderombudsman; en</text:p>
                </text:list-item>
                <text:list-item text:style-override="id1-3-2-2-6-2-3-3">
                  <text:number>c.</text:number>
                  <text:p text:style-name="al">het opstellen van het verslag als bedoeld in artikel 20 van deze regeling.</text:p>
                </text:list-item>
              </text:list>
            </text:section>
            <text:p text:style-name="hoofdstuk_bottom"/>
          </text:section>
          <text:section text:name="hoofdstuk_id1-3-2-2-7" text:style-name="hoofdstuk">
            <text:p text:style-name="hoofdstuk_kop"><text:span text:style-name="label">Hoofdstuk</text:span> <text:span text:style-name="nr">7</text:span> Rapportage</text:p>
            <text:section text:name="artikel_id1-3-2-2-7-2" text:style-name="artikel">
              <text:p text:style-name="artikel_kop_titel"><text:span text:style-name="artikel_kop_label">Artikel</text:span> <text:span text:style-name="artikel_kop_nr">19</text:span> Verslag</text:p>
              <text:list text:style-name="id1-3-2-2-7-2-2">
                <text:list-item text:style-override="id1-3-2-2-7-2-2">
                  <text:number>1.</text:number>
                  <text:p text:style-name="al">De klachtencoördinator is verantwoordelijk voor het bijhouden van een adequate registratie van klachten.</text:p>
                </text:list-item>
                <text:list-item text:style-override="id1-3-2-2-7-2-3">
                  <text:number>2.</text:number>
                  <text:p text:style-name="al">De klachtencoördinator brengt jaarlijks vóór 1 april aan de burgemeester en het college van burgemeester en wethouders verslag uit van alle in het voorgaande jaar ingediende klachten. Het verslag wordt aangevuld met een verslag van alle klachten die in het voorgaande jaar zijn ingediend bij de nationale ombudsman en de kinderombudsman.</text:p>
                </text:list-item>
              </text:list>
            </text:section>
            <text:p text:style-name="hoofdstuk_bottom"/>
          </text:section>
          <text:section text:name="hoofdstuk_id1-3-2-2-8" text:style-name="hoofdstuk">
            <text:p text:style-name="hoofdstuk_kop"><text:span text:style-name="label">Hoofdstuk</text:span> <text:span text:style-name="nr">8</text:span> Openbaarmaking</text:p>
            <text:section text:name="artikel_id1-3-2-2-8-2" text:style-name="artikel">
              <text:p text:style-name="artikel_kop_titel"><text:span text:style-name="artikel_kop_label">Artikel</text:span> <text:span text:style-name="artikel_kop_nr">20</text:span> Actieve Openbaarmaking van Klachtoordelen </text:p>
              <text:list text:style-name="id1-3-2-2-8-2-2">
                <text:list-item text:style-override="id1-3-2-2-8-2-2">
                  <text:number>1.</text:number>
                  <text:p text:style-name="al">De gemeente Ridderkerk maakt op grond van de Wet open overheid klachtoordelen actief openbaar door een overzicht te publiceren op de gemeentelijke website.</text:p>
                </text:list-item>
                <text:list-item text:style-override="id1-3-2-2-8-2-3">
                  <text:number>2.</text:number>
                  <text:p text:style-name="al">Het overzicht bevat ten minste de volgende informatie: </text:p>
                  <text:list text:style-name="id1-3-2-2-8-2-3-3">
                    <text:list-item text:style-override="id1-3-2-2-8-2-3-3-1">
                      <text:number>a.</text:number>
                      <text:p text:style-name="al">een korte omschrijving van de klacht; </text:p>
                    </text:list-item>
                    <text:list-item text:style-override="id1-3-2-2-8-2-3-3-2">
                      <text:number>b.</text:number>
                      <text:p text:style-name="al">de datum van indiening van de klacht; </text:p>
                    </text:list-item>
                    <text:list-item text:style-override="id1-3-2-2-8-2-3-3-3">
                      <text:number>c.</text:number>
                      <text:p text:style-name="al">het oordeel van de klachtbehandelaar; </text:p>
                    </text:list-item>
                    <text:list-item text:style-override="id1-3-2-2-8-2-3-3-4">
                      <text:number>d.</text:number>
                      <text:p text:style-name="al">de datum van het oordeel; </text:p>
                    </text:list-item>
                    <text:list-item text:style-override="id1-3-2-2-8-2-3-3-5">
                      <text:number>e.</text:number>
                      <text:p text:style-name="al">eventuele vervolgmaatregelen die door de gemeente zijn of worden genomen.</text:p>
                    </text:list-item>
                  </text:list>
                </text:list-item>
                <text:list-item text:style-override="id1-3-2-2-8-2-4">
                  <text:number>3.</text:number>
                  <text:p text:style-name="al">De persoonsgegevens van betrokkenen worden in het overzicht geanonimiseerd, tenzij de betrokkene expliciet toestemming heeft gegeven voor het openbaar maken van zijn of haar persoonsgegevens.</text:p>
                </text:list-item>
                <text:list-item text:style-override="id1-3-2-2-8-2-5">
                  <text:number>4.</text:number>
                  <text:p text:style-name="al">De openbaarmaking van klachtoordelen vindt plaats met inachtneming van de geldende wet- en regelgeving, zoals de Wet open overheid en de Algemene verordening gegevensbescherming (AV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Hardheidsclausule</text:p>
              <text:p text:style-name="al">Het college kan in bijzondere gevallen ten gunste van de klager afwijken van de bepalingen van deze regeling, indien toepassing leidt tot onbillijkheid van overwegende aard.</text:p>
            </text:section>
            <text:section text:name="artikel_id1-3-2-2-9-3" text:style-name="artikel">
              <text:p text:style-name="artikel_kop_titel"><text:span text:style-name="artikel_kop_label">Artikel</text:span> <text:span text:style-name="artikel_kop_nr">22</text:span> Inwerkingtreding</text:p>
              <text:list text:style-name="id1-3-2-2-9-3-2">
                <text:list-item text:style-override="id1-3-2-2-9-3-2">
                  <text:number>1.</text:number>
                  <text:p text:style-name="al">Deze regeling treedt in werking op 1 januari 2025.</text:p>
                </text:list-item>
                <text:list-item text:style-override="id1-3-2-2-9-3-3">
                  <text:number>2.</text:number>
                  <text:p text:style-name="al">De eerdere regeling, Klachtenregeling sociaal domein gemeente Ridderkerk 2022, door het college van burgemeester en wethouders vastgesteld op 13 juli 2021, wordt ingetrokken op het moment van inwerkingtreding van de Klachtenregeling 2025.</text:p>
                </text:list-item>
              </text:list>
            </text:section>
            <text:section text:name="artikel_id1-3-2-2-9-4" text:style-name="artikel">
              <text:p text:style-name="artikel_kop_titel"><text:span text:style-name="artikel_kop_label">Artikel</text:span> <text:span text:style-name="artikel_kop_nr">23</text:span> Citeertitel</text:p>
              <text:p text:style-name="al">Deze regeling wordt aangehaald als: Klachtenregeling Sociaal Domein gemeente Ridderkerk 2025</text:p>
            </text:section>
            <text:p text:style-name="hoofdstuk_bottom"/>
          </text:section>
        </text:section>
        <text:section text:name="regeling-sluiting_id1-3-2-3" text:style-name="regeling-sluiting">
          <text:section text:name="ondertekening_id1-3-2-3-1">
            <text:p><text:span text:style-name="functie">Aldus vastgesteld d.d. 5 november 2024</text:span></text:p>
            <text:p><text:span text:style-name="functie"/></text:p>
          </text:section>
          <text:section text:name="ondertekening_id1-3-2-3-2">
            <text:p><text:span text:style-name="functie"/></text:p>
            <text:p><text:span text:style-name="functie">Burgemeester en wethouders van de gemeente Ridderkerk,</text:span></text:p>
            <text:p><text:span text:style-name="functie"/></text:p>
          </text:section>
          <text:section text:name="ondertekening_id1-3-2-3-3">
            <text:p><text:span text:style-name="functie"/></text:p>
            <text:p><text:span text:style-name="functie">de secretaris, </text:span></text:p>
            <text:p><text:span text:style-name="functie">mevr. M. Kitselar </text:span></text:p>
            <text:p><text:span text:style-name="functie"/></text:p>
          </text:section>
          <text:section text:name="ondertekening_id1-3-2-3-4">
            <text:p><text:span text:style-name="functie"/></text:p>
            <text:p><text:span text:style-name="functie">de burgemeester, </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190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Onbekend</meta:user-defined>
    <meta:user-defined meta:name="DCTERMS.alternative">Klachtenregeling Sociaal Domein gemeente Ridderkerk 2025</meta:user-defined>
    <dc:language>nl</dc:language>
    <meta:user-defined meta:name="OVERHEIDop.locatietype/OVERHEIDop.gebiedsmarkering">Gemeente</meta:user-defined>
    <meta:user-defined meta:name="DC.title">Klachtenregeling Sociaal Domein gemeente Ridderkerk 2025</meta:user-defined>
    <meta:user-defined meta:name="DCTERMS.W3CDTF/DCTERMS.available">2024-11-15</meta:user-defined>
    <meta:user-defined meta:name="DCTERMS.W3CDTF/OVERHEIDop.jaargang">2024</meta:user-defined>
    <meta:user-defined meta:name="OVERHEIDop.publicationIssue">481900</meta:user-defined>
    <meta:user-defined meta:name="OVERHEIDop.betreftRegeling">CVDR726719_1</meta:user-defined>
    <meta:user-defined meta:name="xs:date/OVERHEIDop.startdatum">2025-01-01</meta:user-defined>
    <meta:user-defined meta:name="OVERHEIDop.GmbID/DC.identifier">gmb-2024-481900</meta:user-defined>
    <meta:user-defined meta:name="OVERHEIDop.versieInformatie"/>
  </office:meta>
</office:document-meta>
</file>