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tijdelijk afwijken van de regels voor oliebollen drive-in december (4 jaar) aan Tankval 26, 2408 ZC Alphen aan den Rij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lphen aan den Rijn heeft een aanvraag voor een omgevingsvergunning ontvangen. De vergunning is aangevraagd voor het tijdelijk afwijken van de regels voor een oliebollen drive-in december (4 jaar) aan Tankval 26, 2408 ZC Alphen aan den Rijn, geregistreerd onder nr. 04843481260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12-11-2024. De gemeente neemt daarover waarschijnlijk voor 07-01-2025 een besluit. Als de vergunning wordt verleend, publiceert de gemeente een nieuw bericht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Tegen een ingekomen aanvraag kunt u nog geen bezwaar indienen. U kunt wel uw mening laten weten door een e-mail te sturen naar: gemeente@alphenaandenrijn.nl. Of per post: Gemeente Alphen aan den Rijn, t.a.v. team Vergunningen, Veiligheid en Inspectie, Postbus 13, 2400 AA Alphen aan den Rijn. Uw mening kan worden meegenomen in de verdere besluitvorming. U kunt pas bezwaar maken als de vergunning is verleend.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481897</text:span><text:line-break/><text:date style:data-style-name="dag" text:fixed="true" text:date-value="2024-11-15"/><text:line-break/><text:date style:data-style-name="jaar" text:fixed="true" text:date-value="2024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1897</text:span><text:date style:data-style-name="nicedate" text:fixed="true" text:date-value="2024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1897</text:span><text:date style:data-style-name="nicedate" text:fixed="true" text:date-value="2024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Alphen aan den Rij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4843481260</meta:user-defined>
    <meta:user-defined meta:name="DCTERMS.abstract">Aanvraag vergunning voor het tijdelijk afwijken van de regels voor een oliebollen drive-in december (4 jaar) aan Tankval 26, 2408 ZC Alphen aan den Rijn</meta:user-defined>
    <dc:language>nl</dc:language>
    <meta:user-defined meta:name="OVERHEIDop.locatietype/OVERHEIDop.gebiedsmarkering">Punt</meta:user-defined>
    <meta:user-defined meta:name="DC.title">Aanvraag vergunning voor het tijdelijk afwijken van de regels voor oliebollen drive-in december (4 jaar) aan Tankval 26, 2408 ZC Alphen aan den Rijn</meta:user-defined>
    <meta:user-defined meta:name="DCTERMS.W3CDTF/DCTERMS.available">2024-11-15</meta:user-defined>
    <meta:user-defined meta:name="DCTERMS.W3CDTF/OVERHEIDop.jaargang">2024</meta:user-defined>
    <meta:user-defined meta:name="OVERHEIDop.publicationIssue">481897</meta:user-defined>
    <meta:user-defined meta:name="OVERHEIDop.GmbID/DC.identifier">gmb-2024-481897</meta:user-defined>
    <meta:user-defined meta:name="OVERHEIDop.versieInformatie"/>
  </office:meta>
</office:document-meta>
</file>