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instellen verbod voor plaatsen fietsen en bromfietsen NS Station Haarlem en omgeving</text:p>
      <text:section text:name="regeling_id1-3-2" text:style-name="regeling">
        <text:section text:name="aanhef_id1-3-2-1" text:style-name="aanhef">
          <text:section text:name="context_id1-3-2-1-1" text:style-name="context">
            <text:p text:style-name="context.al">Nr.  2024/202191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Jansweg, Stationsplein, Kruisweg, Lange Herenstraat, Kennemerplein, Prinsen Bolwerk, Staten Bolwerk, de Kennemerbrug, Korte Rozenstraat, Rozenstraat, Kenaustraat, de Kruisweg, de Tuinstraat, Korte Herenstraat gelegen zijn binnen de bebouwde kom van Haarlem;</text:p>
            <text:p text:style-name="considerans.al">dat de hierboven genoemde wegen in het beheer zijn bij de gemeente Haarlem;</text:p>
            <text:p text:style-name="considerans.al">dat dit wegen zijn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text:p>
            <text:p text:style-name="considerans.al">dat de verkeersfunctie in een verblijfsgebied ondergeschikt is aan de verblijfsfunctie;</text:p>
            <text:p text:style-name="considerans.al">dat de voornoemde wegen deel uitmaken van de binnenstad van Haarlem;</text:p>
            <text:p text:style-name="considerans.al">dat het fiets- en bromfietsgebruik in de omgeving van de binnenstad hoog is; </text:p>
            <text:p text:style-name="considerans.al">dat grote aantallen willekeurig gestalde fietsen en bromfietsen hinder en overlast geven;</text:p>
            <text:p text:style-name="considerans.al">dat de gemeente Haarlem schone en gezonde vormen van vervoer stimuleert, waaronder het gebruik van de fiets;</text:p>
            <text:p text:style-name="considerans.al">dat daarom rond het NS Station Haarlem grote gratis fietsenstallingen zijn gerealiseerd, </text:p>
            <text:p text:style-name="considerans.al">dat in het gebied waarin de voornoemde wegen zijn gelegen voldoende vakken zijn en rekken voor het plaatsen van fietsen en bromfietsen aanwezig zijn;</text:p>
            <text:p text:style-name="considerans.al">dat deze stallingen, vakken en rekken, de oplossing moeten bieden voor de eerder genoemde problematiek met betrekking tot het plaatsen van fietsen en bromfietsen;</text:p>
            <text:p text:style-name="considerans.al">dat het plaatsen van fietsen en bromfietsen buiten de daarvoor bestemde plaatsen, ten koste gaat aan de toegankelijkheid van het verkeer en het gebruik van de trottoirs door voetgangers en mensen met een handicap op het Stationsplein en directe omgeving;</text:p>
            <text:p text:style-name="considerans.al">dat gelet op artikel 27 van het RVV 1990 fietsen en bromfietsen geplaatst worden op het trottoir, op het voetpad of in de berm dan wel op andere door het bevoegde gezag aangewezen plaatsen;</text:p>
            <text:p text:style-name="considerans.al">dat op grond van de APV er maatregelen zijn genomen om het hinderlijke en overlast veroorzakende parkeren van fietsen en bromfietsen op de voornoemde wegen tegen te gaan;</text:p>
            <text:p text:style-name="considerans.al">dat daartoe een separaat besluit op grond van de APV is genomen waarop kan worden gehandhaafd en bestuursdwang kan worden toegepast op fietsen en bromfietsen die buiten de daartoe bestemde plaatsen zijn gestald;</text:p>
            <text:p text:style-name="considerans.al">dat om praktische redenen het toepassen van bestuursdwang op grond van deze APV-bepalingen op het stallen van bromfietsen vrijwel onmogelijk is;</text:p>
            <text:p text:style-name="considerans.al">dat deze praktische bezwaren vooral zijn gelegen in het arbo-technische feit dat het veelvuldig tillen van bromfietsen vanwege hun massa een gezondheidsrisico voor de werknemer kan opleveren alsmede de milieubelasting die kan ontstaan als gevolg van het lekken van vloeistoffen in de opslagruimte voor verplaatste bromfietsen; </text:p>
            <text:p text:style-name="considerans.al">dat aangezien de handhaving op het plaatsen van fietsen en de daarbij behorende bestuursdwang plaatsvindt op basis van APV-bepalingen, op dezelfde weggedeelten waar (zone-)borden E3 worden geplaatst, de handhaving beperkt kan worden tot toezicht op de naleving van de in het RVV 1990 opgenomen gedragsregels voor het plaatsen van bromfietsen;</text:p>
            <text:p text:style-name="considerans.al">dat middels ‘bekeuren op kenteken’ efficiënt en effectief kan worden gehandhaafd op een door middel van bord E3 aangeduid verbod tot het plaatsen van bromfietsen;</text:p>
            <text:p text:style-name="considerans.al">dat het daarom gewenst is om op de wegen in het Stationsgebied een verbod in te stellen voor het plaatsen van fietsen en bromfietsen buiten de daarvoor bestemde weggedeelten;</text:p>
            <text:p text:style-name="considerans.al">dat voornoemde maatregelen worden gerealiseerd door het instellen van een verbod om fietsen en bromfietsen te plaatsen door middel van het plaatsen van begin/einde zoneborden E3 van bijlage 1 van het RVV 1990 op de voornoemde wegen nabij het NS Station Haarlem;</text:p>
            <text:p text:style-name="considerans.al">dat de gedragsregel van artikel 27 van het RVV 1990 komt te vervallen door het verkeersteken bord E3 uit bijlage 1 van het RVV 1990;</text:p>
            <text:p text:style-name="considerans.al">dat bovenstaande overeenkomt met de voorgeschreven regels zoals bedoeld in artikel 62 en artikel 63 van het RVV 1990; </text:p>
            <text:p text:style-name="considerans.al">dat gelet op artikel 12 van het BABW voor het verwijderen en plaatsen van borden E3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egin/einde zoneborden E3zb en E3ze van bijlage 1 van het RVV 1990 een verbod voor het plaatsen van fietsen en bromfietsen in te stellen op de volgende wegen:</text:p>
            <text:p text:style-name="last-al"/>
            <text:list text:style-name="id1-3-2-2-1-4">
              <text:list-item text:style-override="id1-3-2-2-1-4-1">
                <text:number>1.</text:number>
                <text:p text:style-name="al">Staten Bolwerk ter hoogte van huisnummers 36-42</text:p>
              </text:list-item>
              <text:list-item text:style-override="id1-3-2-2-1-4-2">
                <text:number>2.</text:number>
                <text:p text:style-name="al">Uitgang Park ter hoogte van Staten Bolwerk nr 5</text:p>
              </text:list-item>
              <text:list-item text:style-override="id1-3-2-2-1-4-3">
                <text:number>3.</text:number>
                <text:p text:style-name="al">Kennemerplein 5</text:p>
              </text:list-item>
              <text:list-item text:style-override="id1-3-2-2-1-4-4">
                <text:number>4.</text:number>
                <text:p text:style-name="al">Prinsen Bolwerk 1-8</text:p>
              </text:list-item>
              <text:list-item text:style-override="id1-3-2-2-1-4-5">
                <text:number>5.</text:number>
                <text:p text:style-name="al">Uitgang park tussen Prinsen Bolwerk 1 en Kennemerplein 23</text:p>
              </text:list-item>
              <text:list-item text:style-override="id1-3-2-2-1-4-6">
                <text:number>6.</text:number>
                <text:p text:style-name="al">Aansluiting Baljuwslaan op Jansweg</text:p>
              </text:list-item>
              <text:list-item text:style-override="id1-3-2-2-1-4-7">
                <text:number>7.</text:number>
                <text:p text:style-name="al">Parkstraat tussen Jansweg 23 en 25</text:p>
              </text:list-item>
              <text:list-item text:style-override="id1-3-2-2-1-4-8">
                <text:number>8.</text:number>
                <text:p text:style-name="al">Aansluiting Jansweg op Parklaan tussen Parklaan 59 en Jansweg 40</text:p>
              </text:list-item>
              <text:list-item text:style-override="id1-3-2-2-1-4-9">
                <text:number>9.</text:number>
                <text:p text:style-name="al">Kruisweg aansluiting op Parklaan tussen Kruisweg 55 en 68</text:p>
              </text:list-item>
              <text:list-item text:style-override="id1-3-2-2-1-4-10">
                <text:number>10.</text:number>
                <text:p text:style-name="al">Tuinstraat aansluiting op Parklaan </text:p>
              </text:list-item>
              <text:list-item text:style-override="id1-3-2-2-1-4-11">
                <text:number>11.</text:number>
                <text:p text:style-name="al">Kenaustraat aansluiting op de Tuinstraat</text:p>
              </text:list-item>
              <text:list-item text:style-override="id1-3-2-2-1-4-12">
                <text:number>12.</text:number>
                <text:p text:style-name="al">Rozenstraat ter hoogte van 25-27</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5 november 2024 te Haarlem</text:span>
            <text:span text:style-name="datum"/>
          </text:p>
          </text:section>
          <text:section text:name="ondertekening_id1-3-2-3-2">
            <text:p><text:span text:style-name="deze">Namens het college van burgemeester en wethouders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8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erbod voor plaatsen fietsen en bromfietsen - NS Station Haarlem en omgevin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4/2021915</meta:user-defined>
    <meta:user-defined meta:name="OVERHEIDop.verkeersbordcode">E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bod voor plaatsen fietsen en bromfietsen NS Station Haarlem en omgeving</meta:user-defined>
    <meta:user-defined meta:name="DCTERMS.W3CDTF/DCTERMS.available">2024-11-15</meta:user-defined>
    <meta:user-defined meta:name="OVERHEIDop.externeBijlage">Situatietekening|exb-2024-43512</meta:user-defined>
    <meta:user-defined meta:name="DCTERMS.W3CDTF/OVERHEIDop.jaargang">2024</meta:user-defined>
    <meta:user-defined meta:name="OVERHEIDop.publicationIssue">481891</meta:user-defined>
    <meta:user-defined meta:name="OVERHEIDop.GmbID/DC.identifier">gmb-2024-481891</meta:user-defined>
    <meta:user-defined meta:name="OVERHEIDop.versieInformatie"/>
  </office:meta>
</office:document-meta>
</file>