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erhardus Docterstraat 7, 1502 EP Zaandam - het 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5903 - het  bouwen van een dakkapel aan de voorzijde van de woning -  - op de locatie Gerhardus Docterstraat 7, 1502 EP Zaandam</text:p>
            <text:p text:style-name="common-al">Besluit verzonden: 13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11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188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8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8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903</meta:user-defined>
    <dc:language>nl</dc:language>
    <meta:user-defined meta:name="OVERHEIDop.locatietype/OVERHEIDop.gebiedsmarkering">Punt</meta:user-defined>
    <meta:user-defined meta:name="DC.title">Verleende omgevingsvergunning - Gerhardus Docterstraat 7, 1502 EP Zaandam - het  bouwen van een dakkapel aan de voorzijde van de won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889</meta:user-defined>
    <meta:user-defined meta:name="OVERHEIDop.GmbID/DC.identifier">gmb-2024-481889</meta:user-defined>
    <meta:user-defined meta:name="OVERHEIDop.versieInformatie"/>
  </office:meta>
</office:document-meta>
</file>