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delstraat 36 1054GE Amsterdam, Vondelstraat 38-H 1054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het hotel waarbij enkele kamers worden gesplitst</text:p>
            <text:p text:style-name="common-al">Besluit: verleend</text:p>
            <text:p text:style-name="common-al">Besluit verzonden op: 13-11-2024</text:p>
            <text:p text:style-name="common-al">Zaakadres: Vondelstraat 36 1054GE Amsterdam, Vondelstraat 38-H 1054GE Amsterdam</text:p>
            <text:p text:style-name="common-al">Zaaknummer: Z2024-015329</text:p>
            <text:p text:style-name="common-al">DSO-nummer: 20240614005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53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8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8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8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329</meta:user-defined>
    <meta:user-defined meta:name="DCTERMS.abstract">intern verbouwen van het hotel waarbij enkele kamers worden gesplit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ndelstraat 36 1054GE Amsterdam, Vondelstraat 38-H 1054GE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888</meta:user-defined>
    <meta:user-defined meta:name="OVERHEIDop.GmbID/DC.identifier">gmb-2024-481888</meta:user-defined>
    <meta:user-defined meta:name="OVERHEIDop.versieInformatie"/>
  </office:meta>
</office:document-meta>
</file>