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2-12-2024 tm 10-1-2025, Prinses Wilhelminasingel thv nr 16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m vergunning ontvangen voor het plaatsen van een container van 2 december 2024 tot en met 10 januari 2025 ter hoogte van de Prinses Wilhelminasingel nr 16, 1461AM Zuidoostbeemster. De aanvraag is geregistreerd onder zaaknummer Z2024-00004698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8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98</meta:user-defined>
    <meta:user-defined meta:name="DCTERMS.abstract">Betreft: aanvraag op locatie Prinses Wilhelminasingel thv nr 16, 1461AM Zuidoostbeemster</meta:user-defined>
    <dc:language>nl</dc:language>
    <meta:user-defined meta:name="OVERHEIDop.locatietype/OVERHEIDop.gebiedsmarkering">Punt</meta:user-defined>
    <meta:user-defined meta:name="DC.title">Aanvraag vergunning voor plaatsen container 2-12-2024 tm 10-1-2025, Prinses Wilhelminasingel thv nr 16, 1461AM Zuidoostbeemst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7</meta:user-defined>
    <meta:user-defined meta:name="OVERHEIDop.GmbID/DC.identifier">gmb-2024-481887</meta:user-defined>
    <meta:user-defined meta:name="OVERHEIDop.versieInformatie"/>
  </office:meta>
</office:document-meta>
</file>