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geweigerd voor het plaatsen van lichtmastreclame aan Kanonsdijk nabij restaurant Het IJsselpaviljoen (mast 5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november 2024  is een omgevingsvergunning geweigerd voor:</text:p>
            <text:p text:style-name="common-al">
            <text:span text:style-name="nadrukvet">Omschrijving:</text:span> het plaatsen van lichtmastreclam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Kanonsdijk nabij restaurant Het IJsselpaviljoen (mast 5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21600</text:p>
              </text:list-item>
            </text:list>
            <text:p text:style-name="tussenkopcur">Waarom dit bericht?</text:p>
            <text:p text:style-name="common-al">Dit besluit geeft geen toestemming aan de aanvrager om de activiteiten te doen die hierboven staan beschreven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nov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18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21600</meta:user-defined>
    <dc:language>nl</dc:language>
    <meta:user-defined meta:name="OVERHEIDop.locatietype/OVERHEIDop.gebiedsmarkering">Punt</meta:user-defined>
    <meta:user-defined meta:name="DC.title">Omgevingsvergunning geweigerd voor het plaatsen van lichtmastreclame aan Kanonsdijk nabij restaurant Het IJsselpaviljoen (mast 5) in Zutph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884</meta:user-defined>
    <meta:user-defined meta:name="OVERHEIDop.GmbID/DC.identifier">gmb-2024-481884</meta:user-defined>
    <meta:user-defined meta:name="OVERHEIDop.versieInformatie"/>
  </office:meta>
</office:document-meta>
</file>