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bouw woning, Meresteijn 16, 3155X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nieuwbouw woning op locatie Meresteijn ter plaatse van nr.16, 3155 XK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7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november 2024. De gemeente neemt daarover waarschijnlijk voor 3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18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0</meta:user-defined>
    <meta:user-defined meta:name="DCTERMS.abstract">Betreft: Aanvraag op locatie Meresteijn 16, 3155XK Maasland</meta:user-defined>
    <dc:language>nl</dc:language>
    <meta:user-defined meta:name="OVERHEIDop.locatietype/OVERHEIDop.gebiedsmarkering">Vlak</meta:user-defined>
    <meta:user-defined meta:name="DC.title">Aanvraag vergunning voor het oprichten van een nieuwbouw woning, Meresteijn 16, 3155XK Maasl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1</meta:user-defined>
    <meta:user-defined meta:name="OVERHEIDop.GmbID/DC.identifier">gmb-2024-481881</meta:user-defined>
    <meta:user-defined meta:name="OVERHEIDop.versieInformatie"/>
  </office:meta>
</office:document-meta>
</file>