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n Loo ong.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depot voor tijdelijk vrijgekomen grond, Klein Loo ong.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ong.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Klein Loo ong. Hilvarenbeek depot voor tijdelijk vrijgekomen gro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66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18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56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Klein Loo ong. Hilvarenbee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77</meta:user-defined>
    <meta:user-defined meta:name="OVERHEIDop.GmbID/DC.identifier">gmb-2024-481877</meta:user-defined>
    <meta:user-defined meta:name="OVERHEIDop.versieInformatie"/>
  </office:meta>
</office:document-meta>
</file>