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informatieplicht Omgevingsplan gemeente Apeldoorn, Terwoldseweg 0, Apeldoorn, lozen van grondwater bij ontwa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oktober 2024</text:p>
            <text:p text:style-name="common-al"/>
            <text:p text:style-name="common-al">Zaaknummer: ODV2024INF00947</text:p>
            <text:p text:style-name="common-al">Het gaat om een ingediende informatieplicht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DV2024INF0094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87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INF00947</meta:user-defined>
    <dc:language>nl</dc:language>
    <meta:user-defined meta:name="OVERHEIDop.locatietype/OVERHEIDop.gebiedsmarkering">Weg</meta:user-defined>
    <meta:user-defined meta:name="DC.title">Ingediende informatieplicht Omgevingsplan gemeente Apeldoorn, Terwoldseweg 0, Apeldoorn, lozen van grondwater bij ontwatering.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875</meta:user-defined>
    <meta:user-defined meta:name="OVERHEIDop.GmbID/DC.identifier">gmb-2024-481875</meta:user-defined>
    <meta:user-defined meta:name="OVERHEIDop.versieInformatie"/>
  </office:meta>
</office:document-meta>
</file>