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openbare ruimte Nieuwe Keizersg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één boom, iep met boomnummer 1154202 in de openbare ruimte ter hoogte Nieuwe Keizersgracht 90</text:p>
            <text:p text:style-name="common-al">Besluit: aanvraag ingetrokken (reeds vergund Z2024-000684 12 maart 2024)</text:p>
            <text:p text:style-name="common-al">Besluit verzonden op: 13-11-2024</text:p>
            <text:p text:style-name="common-al">Zaakadres: openbare ruimte Nieuwe Keizersgracht</text:p>
            <text:p text:style-name="common-al">Zaaknummer: Z2024-031404</text:p>
            <text:p text:style-name="common-al">DSO-nummer: 2024100800659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87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7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7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1404</meta:user-defined>
    <meta:user-defined meta:name="DCTERMS.abstract">kappen van één boom, iep met boomnummer 1154202 in de openbare ruimte ter hoogte Nieuwe Keizersgracht 9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openbare ruimte Nieuwe Keizersgracht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874</meta:user-defined>
    <meta:user-defined meta:name="OVERHEIDop.GmbID/DC.identifier">gmb-2024-481874</meta:user-defined>
    <meta:user-defined meta:name="OVERHEIDop.versieInformatie"/>
  </office:meta>
</office:document-meta>
</file>