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ltje Noordewierstraat ongenummerd ter hoogte van de nummers 221-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instabiele bomen (stamomtrek  73-84 cm), staande in de openbare ruimte</text:p>
            <text:p text:style-name="common-al"/>
            <text:p text:style-name="common-al">Ons kenmerk: VTH2024-146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ltje Noordewierstraat ongenummerd ter hoogte van de nummers 221-34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87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4671</meta:user-defined>
    <meta:user-defined meta:name="DCTERMS.abstract">het kappen van 2 instabiele bomen (stamomtrek  73-84 cm), staande in de openbare ruimte</meta:user-defined>
    <dc:language>nl</dc:language>
    <meta:user-defined meta:name="OVERHEIDop.locatietype/OVERHEIDop.gebiedsmarkering">Vlak</meta:user-defined>
    <meta:user-defined meta:name="DC.title">Omgevingsvergunning - Aangevraagd, Aaltje Noordewierstraat ongenummerd ter hoogte van de nummers 221-34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72</meta:user-defined>
    <meta:user-defined meta:name="OVERHEIDop.GmbID/DC.identifier">gmb-2024-481872</meta:user-defined>
    <meta:user-defined meta:name="OVERHEIDop.versieInformatie"/>
  </office:meta>
</office:document-meta>
</file>