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kkersdam 7, 5256PK, Heusden, vernieuwen/verhog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nov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nieuwen/verhogen van een bedrijfshal aan Bakkersdam 7 in Heusden. De aanvraag is bij de gemeente bekend onder nummer 18130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8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3071 </meta:user-defined>
    <dc:language>nl</dc:language>
    <meta:user-defined meta:name="OVERHEIDop.locatietype/OVERHEIDop.gebiedsmarkering">Adres</meta:user-defined>
    <meta:user-defined meta:name="DC.title">Gemeente Heusden - Omgevingsvergunning aangevraagd - Bakkersdam 7, 5256PK, Heusden, vernieuwen/verhogen bedrijfsha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870</meta:user-defined>
    <meta:user-defined meta:name="OVERHEIDop.GmbID/DC.identifier">gmb-2024-481870</meta:user-defined>
    <meta:user-defined meta:name="OVERHEIDop.versieInformatie"/>
  </office:meta>
</office:document-meta>
</file>