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3 gereserveerde parkeerplaatsen voor het opladen van elektrische voertuigen aan Prof. Wassenberghstraat ten oosten van Prof. Venemanstraat 8 te Franeker</text:p>
      <text:section text:name="regeling_id1-3-2" text:style-name="regeling">
        <text:section text:name="aanhef_id1-3-2-1" text:style-name="aanhef">
          <text:section text:name="context_id1-3-2-1-1" text:style-name="context">
            <text:p text:style-name="context.al">2024-238927</text:p>
            <text:p text:style-name="context_bottom"/>
          </text:section>
          <text:p text:style-name="aanhef_wie">Burgemeester en Wethouders van de gemeente Waadhoeke;</text:p>
          <text:section text:name="considerans_id1-3-2-1-3" text:style-name="considerans">
            <text:p text:style-name="considerans.al">Overwegende,</text:p>
            <text:list text:style-name="id1-3-2-1-3-2">
              <text:list-item text:style-override="id1-3-2-1-3-2-1">
                <text:number>-</text:number>
                <text:p text:style-name="al">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 dat vooraf een plankaart is opgesteld met locaties, welke zijn bepaald op basis van toekomstige behoefte uit de prognose tot 2025;</text:p>
              </text:list-item>
              <text:list-item text:style-override="id1-3-2-1-3-2-5">
                <text:number>-</text:number>
                <text:p text:style-name="al"> dat daarbij met name rekening is gehouden met bereikbaarheid en spreiding van de laadinfrastructuur;</text:p>
              </text:list-item>
              <text:list-item text:style-override="id1-3-2-1-3-2-6">
                <text:number>-</text:number>
                <text:p text:style-name="al"> dat daarmee invulling wordt gegeven aan de doelstellingen en vereisten zoals opgenomen in de Nationale Agenda Laadinfrastructuur (NAL);</text:p>
              </text:list-item>
              <text:list-item text:style-override="id1-3-2-1-3-2-7">
                <text:number>-</text:number>
                <text:p text:style-name="al"> dat oplaadpunten voor algemeen gebruik zijn;</text:p>
              </text:list-item>
              <text:list-item text:style-override="id1-3-2-1-3-2-8">
                <text:number>-</text:number>
                <text:p text:style-name="al"> dat overeenkomstig artikel 24 BABW overleg is gevoerd met de gemachtigde van de politie en dat positief is geadviseerd;</text:p>
              </text:list-item>
              <text:list-item text:style-override="id1-3-2-1-3-2-9">
                <text:number>-</text:number>
                <text:p text:style-name="al"> dat in het onderstaande besluit de verkeerstekens zullen worden benoemd conform artikel 96 van het Reglement Verkeersregels en Verkeerstekens 1990;</text:p>
              </text:list-item>
              <text:list-item text:style-override="id1-3-2-1-3-2-10">
                <text:number>-</text:number>
                <text:p text:style-name="al"> dat het huidige gebruik van de bestaande laadpaal aan de Prof. Wassenberghstraat de aanwijzing van de linker parkeerplaats rechtvaardigt, alsook beide parkeerplaatsen bij de nieuw te plaatsen laadpaal die naast de bestaande wordt geplaatst;</text:p>
              </text:list-item>
              <text:list-item text:style-override="id1-3-2-1-3-2-11">
                <text:number>-</text:number>
                <text:p text:style-name="al"> dat het belang van de ontwikkeling van een openbaar laadnetwerk prevaleert boven het verlies van\ parkeergelegenheid;</text:p>
              </text:list-item>
              <text:list-item text:style-override="id1-3-2-1-3-2-12">
                <text:number>-</text:number>
                <text:p text:style-name="al"> dat de parkeerplaats onderdeel uitmaakt van een weg die onder beheer is van de gemeente Waadhoeke;</text:p>
              </text:list-item>
              <text:list-item text:style-override="id1-3-2-1-3-2-13">
                <text:number>-</text:number>
                <text:p text:style-name="al"> dat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4">
                <text:number>-</text:number>
                <text:p text:style-name="al"> 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5">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tot het aanwijzen van drie parkeerplaatsen bestemd voor het opladen van elektrische auto’s met gebruik van een laadpaal aan de Prof. Wassenberghstraat te Franeker, ten oosten van Prof. Venemanstraat 8.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7 november ’24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J. Paauw-Greidanus</text:span></text:p>
          </text:section>
          <text:section text:name="ondertekening_id1-3-2-3-5">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18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3 gereserveerde parkeerplaatsen voor het opladen van elektrische voertuigen  - aan Prof. Wassenberghstraat ten oosten van de Prof. Venemanstraat 8 te Frane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38927</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3 gereserveerde parkeerplaatsen voor het opladen van elektrische voertuigen aan Prof. Wassenberghstraat ten oosten van Prof. Venemanstraat 8 te Franeker</meta:user-defined>
    <meta:user-defined meta:name="DCTERMS.W3CDTF/DCTERMS.available">2024-11-18</meta:user-defined>
    <meta:user-defined meta:name="DCTERMS.W3CDTF/OVERHEIDop.jaargang">2024</meta:user-defined>
    <meta:user-defined meta:name="OVERHEIDop.publicationIssue">481868</meta:user-defined>
    <meta:user-defined meta:name="OVERHEIDop.GmbID/DC.identifier">gmb-2024-481868</meta:user-defined>
    <meta:user-defined meta:name="OVERHEIDop.versieInformatie"/>
  </office:meta>
</office:document-meta>
</file>