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leg elektraleiding Liander N.V. Merendonk 157 Leid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Kenmerk:</text:span> Z/24/3758529</text:p>
            <text:p text:style-name="common-al">
            <text:span text:style-name="nadrukvet">Datum besluit:</text:span> 13-11-2024 13:24</text:p>
            <text:p text:style-name="common-al">
            <text:span text:style-name="nadrukvet">Locatie:</text:span> Merendonk 157 2317XW Leiden</text:p>
            <text:p text:style-name="common-al">
            <text:span text:style-name="nadrukvet">Omschrijving:</text:span> nieuwe aanleg nutsvoorziening elektra (bouw aansluiting)</text:p>
            <text:p text:style-name="common-al">
            <text:span text:style-name="nadrukvet">Inzage:</text:span> Het besluit en bijbehorende tekeningen zijn digitaal in te zien bij deze publicatie. Voor meer informatie kunt u digitaal contact opnemen via het contactformulier op de <text:a xlink:href="http://gemeente.leiden.nl/contact-openingstijden/" xlink:type="simple">website van Gemeente Leiden</text:a> van Gemeente Leiden</text:p>
            <text:p text:style-name="common-al">
            <text:span text:style-name="nadrukvet">Bezwaar:</text:span>
          </text:p>
            <text:p text:style-name="common-al">Belanghebbenden kunnen binnen zes weken na de vermelde besluitdatum een bezwaarschrift indienen bij de gemeente Leiden. Dat kan digitaal via het contactformulier op de <text:a xlink:href="http://gemeente.leiden.nl/contact-openingstijden/" xlink:type="simple">website van Gemeente Leiden</text:a> van Gemeente Leiden of via postbus 9100, 2300 PC Leiden. Vermeld bij uw bezwaarschrift het kenmerk van de zaak.</text:p>
            <text:p text:style-name="last-al">Indien - gelet op de betrokken belangen - spoed is vereist, kan om een voorlopige voorziening worden verzocht bij de voorzieningenrechter van de Rechtbank Den Haag, postbus 20302, 2500 EH Den Haag. Dit kan ook via www.rechtspraa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n</text:p>
            </table:table-cell>
            <table:table-cell office:value-type="string" table:style-name="header.C">
              <text:p text:style-name="headerright"><text:span text:style-name="nr">Nr. 481867</text:span><text:line-break/><text:date style:data-style-name="dag" text:fixed="true" text:date-value="2024-11-15"/><text:line-break/><text:date style:data-style-name="jaar" text:fixed="true" text:date-value="2024-11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81867</text:span><text:date style:data-style-name="nicedate" text:fixed="true" text:date-value="2024-11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81867</text:span><text:date style:data-style-name="nicedate" text:fixed="true" text:date-value="2024-11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65/xml/MC-DRP-BeschikkingAfhandeling-3Pas-ZM.xml</meta:user-defined>
    <meta:user-defined meta:name="OVERHEID.Gemeente/DC.creator">Leiden</meta:user-defined>
    <meta:user-defined meta:name="OVERHEID.Informatietype/DC.type">officiële publicatie</meta:user-defined>
    <meta:user-defined meta:name="OVERHEID.Gemeente/DCTERMS.publisher">Leiden</meta:user-defined>
    <meta:user-defined meta:name="OVERHEID.Gemeente/OVERHEID.authority">Leid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4/3758529</meta:user-defined>
    <meta:user-defined meta:name="DCTERMS.abstract">nieuwe aanleg nutsvoorziening elektra (bouw aansluiting)</meta:user-defined>
    <dc:language>nl</dc:language>
    <meta:user-defined meta:name="OVERHEIDop.locatietype/OVERHEIDop.gebiedsmarkering">Punt</meta:user-defined>
    <meta:user-defined meta:name="DC.title">Aanleg elektraleiding Liander N.V. Merendonk 157 Leiden.</meta:user-defined>
    <meta:user-defined meta:name="DCTERMS.W3CDTF/DCTERMS.available">2024-11-15</meta:user-defined>
    <meta:user-defined meta:name="OVERHEIDop.externeBijlage">LEIDEN_202411_GFO_ZAKEN_816451_Merendonk 157 TV...|exb-2024-43510</meta:user-defined>
    <meta:user-defined meta:name="OVERHEIDop.externeBijlage">LEIDEN_202411_GFO_ZAKEN_816451_Merendonk 157 We...|exb-2024-43511</meta:user-defined>
    <meta:user-defined meta:name="DCTERMS.W3CDTF/OVERHEIDop.jaargang">2024</meta:user-defined>
    <meta:user-defined meta:name="OVERHEIDop.publicationIssue">481867</meta:user-defined>
    <meta:user-defined meta:name="OVERHEIDop.GmbID/DC.identifier">gmb-2024-481867</meta:user-defined>
    <meta:user-defined meta:name="OVERHEIDop.versieInformatie"/>
  </office:meta>
</office:document-meta>
</file>