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Michiel de Ruijterstraat - Bergen op Zoom</text:p>
      <text:section text:name="regeling_id1-3-2" text:style-name="regeling">
        <text:section text:name="aanhef_id1-3-2-1" text:style-name="aanhef">
          <text:section text:name="considerans_id1-3-2-1-1" text:style-name="considerans">
            <text:p text:style-name="tussenkopcur">LG13112024</text:p>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Michiel de Ruijterstraat 8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 De verkeersadviseur van de politie district de Markiezaten positief heeft geadviseer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at een gehandicaptenparkeerplaats op kenteken wordt toegewezen in de Michiel de Ruijterstraat, door het plaatsen van het verkeersbord E6 uit bijlage 1 van het RVV 1990 met onderbord “met daarop het kenteken van het voertuig van de in het eerste parkeervak recht voor de deur bovengenoemde maatregel uit te voeren overeenkomstig bij dit besluit behorende bijgevoegde situatieschets;</text:p>
              </text:list-item>
            </text:list>
            <text:list text:style-name="id1-3-2-2-1-3">
              <text:list-item text:style-override="id1-3-2-2-1-3-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5 november 2024</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8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Michiel de Ruij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Michiel de Ruijterstraat - Bergen op Zoom</meta:user-defined>
    <meta:user-defined meta:name="DCTERMS.W3CDTF/DCTERMS.available">2024-11-15</meta:user-defined>
    <meta:user-defined meta:name="OVERHEIDop.externeBijlage">Verkeersbesluit met bijlages|exb-2024-43509</meta:user-defined>
    <meta:user-defined meta:name="DCTERMS.W3CDTF/OVERHEIDop.jaargang">2024</meta:user-defined>
    <meta:user-defined meta:name="OVERHEIDop.publicationIssue">481866</meta:user-defined>
    <meta:user-defined meta:name="OVERHEIDop.GmbID/DC.identifier">gmb-2024-481866</meta:user-defined>
    <meta:user-defined meta:name="OVERHEIDop.versieInformatie"/>
  </office:meta>
</office:document-meta>
</file>