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ksterlaan 1 2026XA Haarlem, 0392-2024-0134051, het kappen van één Vlierbes en één Esdoorn vanwege slechte conditie, verzonden 1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185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34051</meta:user-defined>
    <meta:user-defined meta:name="DCTERMS.abstract">het kappen van één Vlierbes en één Esdoorn vanwege slechte condi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ksterlaan 1 2026XA Haarlem, 0392-2024-0134051, het kappen van één Vlierbes en één Esdoorn vanwege slechte conditie, verzonden 13-11-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54</meta:user-defined>
    <meta:user-defined meta:name="OVERHEIDop.GmbID/DC.identifier">gmb-2024-481854</meta:user-defined>
    <meta:user-defined meta:name="OVERHEIDop.versieInformatie"/>
  </office:meta>
</office:document-meta>
</file>