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broek 24, 5975NH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942</text:p>
            <text:p text:style-name="common-al">De omschrijving van de zaak: realiseren 1  recreatiewoning en bouwen nieuwe bedrijfswoning/-bedrijfsruimte</text:p>
            <text:p text:style-name="common-al">De ontvangstdatum van de zaak: 2 november 2023</text:p>
            <text:p text:style-name="common-al">De globale locatie: Hoogbroek 24, 5975NH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9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18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42</meta:user-defined>
    <meta:user-defined meta:name="DCTERMS.abstract">Betreft: Beschikking verlenging beslistermijn op locatie Hoogbroek 24, 5975NH Sevenum</meta:user-defined>
    <dc:language>nl</dc:language>
    <meta:user-defined meta:name="OVERHEIDop.locatietype/OVERHEIDop.gebiedsmarkering">Punt</meta:user-defined>
    <meta:user-defined meta:name="DC.title">Hoogbroek 24, 5975NH Sevenum, Kennisgeving termijnverlenging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85</meta:user-defined>
    <meta:user-defined meta:name="OVERHEIDop.GmbID/DC.identifier">gmb-2024-48185</meta:user-defined>
    <meta:user-defined meta:name="OVERHEIDop.versieInformatie"/>
  </office:meta>
</office:document-meta>
</file>