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Anthoniszstraat 18-2 1071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tweede- en derde verdieping met de bestemming daarvan tot zelfstandige woningen</text:p>
            <text:p text:style-name="common-al">Besluit: verleend</text:p>
            <text:p text:style-name="common-al">Besluit verzonden op: 11-11-2024</text:p>
            <text:p text:style-name="common-al">Zaakadres: Cornelis Anthoniszstraat 18-2 1071VT Amsterdam</text:p>
            <text:p text:style-name="common-al">Zaaknummer: Z2024-026491</text:p>
            <text:p text:style-name="common-al">DSO-nummer: 20240905004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4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491</meta:user-defined>
    <meta:user-defined meta:name="DCTERMS.abstract">veranderen en bouwkundig splitsen van de tweede verdieping met de bestemming daarvan tot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Anthoniszstraat 18-2 1071VT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40</meta:user-defined>
    <meta:user-defined meta:name="OVERHEIDop.GmbID/DC.identifier">gmb-2024-481840</meta:user-defined>
    <meta:user-defined meta:name="OVERHEIDop.versieInformatie"/>
  </office:meta>
</office:document-meta>
</file>