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ebaan ongenummerd tegenover Heikantsebaan 5, perceel VHV01 H 0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1-2024 een aanvraag omgevingsvergunning ontvangen.</text:p>
            <text:p text:style-name="common-al">Het betreft een aanvraag op locatie Heikantsebaan ongenummerd tegenover Heikantsebaan 5, perceel VHV01 H 01792 met omschrijving het realiseren van een woning.</text:p>
            <text:p text:style-name="common-al">De zaak is geregistreerd onder nummer VHZ2024-01956 en is aangevraagd voor de activiteiten:- Bouwactiviteit (omgevingsplan)- Afwijken van regels in het omgevingsplan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183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56</meta:user-defined>
    <meta:user-defined meta:name="DCTERMS.abstract">realis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ebaan ongenummerd tegenover Heikantsebaan 5, perceel VHV01 H 01792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38</meta:user-defined>
    <meta:user-defined meta:name="OVERHEIDop.GmbID/DC.identifier">gmb-2024-481838</meta:user-defined>
    <meta:user-defined meta:name="OVERHEIDop.versieInformatie"/>
  </office:meta>
</office:document-meta>
</file>