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legalisatie gebouwde tussenvloer, Bedrijvenweg 10H 2351BC Leiderdorp, LDPZ2024-00023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op grond van artikel 4:5 van de Algemene wet bestuursrecht is besloten om de volgende aanvraag buiten behandeling te laten.</text:p>
            <text:p text:style-name="common-al">
            <text:span text:style-name="nadrukvet">Locatie:</text:span> Bedrijvenweg 10H 2351BC Leiderdorp</text:p>
            <text:p text:style-name="common-al">
            <text:span text:style-name="nadrukvet">Zaaknummer:</text:span> LDPZ2024-000237</text:p>
            <text:p text:style-name="common-al">
            <text:span text:style-name="nadrukvet">Datum besluit:</text:span> 13-11-2024</text:p>
            <text:p text:style-name="common-al">
            <text:span text:style-name="nadrukvet">Besluit:</text:span> Buiten behandeling laten</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last-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8182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2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2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4-000237</meta:user-defined>
    <meta:user-defined meta:name="DCTERMS.abstract">legalisatie gebouwde tussenvlo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uiten behandeling laten aanvraag omgevingsvergunning voor het legalisatie gebouwde tussenvloer, Bedrijvenweg 10H 2351BC Leiderdorp, LDPZ2024-000237.</meta:user-defined>
    <meta:user-defined meta:name="DCTERMS.W3CDTF/DCTERMS.available">2024-11-15</meta:user-defined>
    <meta:user-defined meta:name="DCTERMS.W3CDTF/OVERHEIDop.jaargang">2024</meta:user-defined>
    <meta:user-defined meta:name="OVERHEIDop.publicationIssue">481823</meta:user-defined>
    <meta:user-defined meta:name="OVERHEIDop.GmbID/DC.identifier">gmb-2024-481823</meta:user-defined>
    <meta:user-defined meta:name="OVERHEIDop.versieInformatie"/>
  </office:meta>
</office:document-meta>
</file>