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11, 5256AX, Heusden,  vervangen garagedeur door hout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november 2024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garagedeur door houten kozijnen aan de Waterpoort 11 in Heusden. De aanvraag is bij de gemeente bekend onder nummer 181251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1819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819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812513</meta:user-defined>
    <dc:language>nl</dc:language>
    <meta:user-defined meta:name="OVERHEIDop.locatietype/OVERHEIDop.gebiedsmarkering">Adres</meta:user-defined>
    <meta:user-defined meta:name="DC.title">Gemeente Heusden - Omgevingsvergunning aangevraagd - Waterpoort 11, 5256AX, Heusden,  vervangen garagedeur door houten kozijn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1819</meta:user-defined>
    <meta:user-defined meta:name="OVERHEIDop.GmbID/DC.identifier">gmb-2024-481819</meta:user-defined>
    <meta:user-defined meta:name="OVERHEIDop.versieInformatie"/>
  </office:meta>
</office:document-meta>
</file>