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zijde Anthony Fokkerstraat te Goes te Goes - Aanvraag omgevingsvergunning voor het aanpassen van de afrit A256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januari 2024 een aanvraag hebben ontvangen voor een omgevingsvergunning op de locatie Westzijde Anthony Fokkerstraat te Goes. De aanvraag is geregistreerd onder zaaknummer Z2024-00000245. De aanvraag betreft:</text:p>
            <text:p text:style-name="common-al">het aanpassen van de afrit A256 1</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8181</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1</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1</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45</meta:user-defined>
    <meta:user-defined meta:name="DCTERMS.abstract">Westzijde Anthony Fokkerstraat te Goes - Aanvraag omgevingsvergunning voor het aanpassen van de afrit A256 1</meta:user-defined>
    <dc:language>nl</dc:language>
    <meta:user-defined meta:name="OVERHEIDop.locatietype/OVERHEIDop.gebiedsmarkering">Vlak</meta:user-defined>
    <meta:user-defined meta:name="DC.title">Westzijde Anthony Fokkerstraat te Goes te Goes - Aanvraag omgevingsvergunning voor het aanpassen van de afrit A256 1</meta:user-defined>
    <meta:user-defined meta:name="DCTERMS.W3CDTF/DCTERMS.available">2024-01-31</meta:user-defined>
    <meta:user-defined meta:name="DCTERMS.W3CDTF/OVERHEIDop.jaargang">2024</meta:user-defined>
    <meta:user-defined meta:name="OVERHEIDop.publicationIssue">48181</meta:user-defined>
    <meta:user-defined meta:name="OVERHEIDop.GmbID/DC.identifier">gmb-2024-48181</meta:user-defined>
    <meta:user-defined meta:name="OVERHEIDop.versieInformatie"/>
  </office:meta>
</office:document-meta>
</file>