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hofstraat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ijverhofstraat 47, 3032 SB, verlengen van de tijdelijke vergunning van 3 jaar met 3 jaar (tot 31 december 2027) voor de horeca Dikke Mic, een karaoke restaurant van ca. 190m2. Het plan is in 2021 (OMV.21.08.00502) verleend voor de duur van 3 jaar. Deze termijn loopt af op 17 december 2024 (datum besluit 12-11-2024, op dezelfde dag verzonden, dossiernummer OMV.24.09.0017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79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ijverhofstraat 47</meta:user-defined>
    <meta:user-defined meta:name="DCTERMS.W3CDTF/DCTERMS.available">2024-11-15</meta:user-defined>
    <meta:user-defined meta:name="DCTERMS.W3CDTF/OVERHEIDop.jaargang">2024</meta:user-defined>
    <meta:user-defined meta:name="OVERHEIDop.publicationIssue">481799</meta:user-defined>
    <meta:user-defined meta:name="OVERHEIDop.GmbID/DC.identifier">gmb-2024-481799</meta:user-defined>
    <meta:user-defined meta:name="OVERHEIDop.versieInformatie"/>
  </office:meta>
</office:document-meta>
</file>