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Waal 25-1 101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constructief wijzigen en het wijzigen, het toevoegen van trappen, het wijzigen van de brandcompartimenten van de bestaande woningen en het bouw</text:p>
            <text:p text:style-name="common-al">Besluit: verleend</text:p>
            <text:p text:style-name="common-al">Besluit verzonden op: 13-11-2024</text:p>
            <text:p text:style-name="common-al">Zaakadres: Oude Waal 25-1 1011CB Amsterdam</text:p>
            <text:p text:style-name="common-al">Zaaknummer: Z2024-024764</text:p>
            <text:p text:style-name="common-al">DSO-nummer: 20240822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76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64</meta:user-defined>
    <meta:user-defined meta:name="DCTERMS.abstract">intern constructief wijzigen en het wijzigen, het toevoegen van trappen, het wijzigen van de brandcompartimenten van de bestaande woningen en het 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Waal 25-1 1011CB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88</meta:user-defined>
    <meta:user-defined meta:name="OVERHEIDop.GmbID/DC.identifier">gmb-2024-481788</meta:user-defined>
    <meta:user-defined meta:name="OVERHEIDop.versieInformatie"/>
  </office:meta>
</office:document-meta>
</file>