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xploitatievergunning en Alcoholwetvergunning Brouwerij Boslust, gevestigd aan het adres Pastoriehoef 2a te Alphen </text:span>
          </text:p>
            <text:p text:style-name="common-al">De burgemeester van Alphen-Chaam heeft op 3 november 2024 een aanvraag ontvangen voor een exploitatievergunning op grond van artikel 2:28 van de Algemene Plaatselijke Verordening Alphen-Chaam en een Alcoholwetvergunning op grond van artikel 3 van de Alcoholwet ontvangen voor de openbare inrichting Brouwerij Boslust, gevestigd aan het adres Pastoriehof 2a, 5131 EH te Alphen.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mak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7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786</meta:user-defined>
    <meta:user-defined meta:name="OVERHEIDop.GmbID/DC.identifier">gmb-2024-481786</meta:user-defined>
    <meta:user-defined meta:name="OVERHEIDop.versieInformatie"/>
  </office:meta>
</office:document-meta>
</file>