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Meester Lauwersstraat 8, 5085 ER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wijderen van (draag) muren, Meester Lauwersstraat 8, 5085 ER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eester Lauwersstraat 8, 5085 ER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(draag) mur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178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8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8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487</meta:user-defined>
    <dc:language>nl</dc:language>
    <meta:user-defined meta:name="OVERHEIDop.locatietype/OVERHEIDop.gebiedsmarkering">Punt</meta:user-defined>
    <meta:user-defined meta:name="DC.title">Verlenen omgevingsvergunning reguliere procedure Meester Lauwersstraat 8, 5085 ER Esbee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783</meta:user-defined>
    <meta:user-defined meta:name="OVERHEIDop.GmbID/DC.identifier">gmb-2024-481783</meta:user-defined>
    <meta:user-defined meta:name="OVERHEIDop.versieInformatie"/>
  </office:meta>
</office:document-meta>
</file>