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16 Hertog kadastraal N7183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november 2024 een aanvraag voor een omgevingsvergunning ontvangen voor de omgevingsplanactiviteit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16 Hertog kadastraal N7183 in Nieuwkuijk. De aanvraag is bij de gemeente bekend onder nummer 18077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77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07789 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16 Hertog kadastraal N7183, Nieuwkuijk, bouwen woning en aanleggen in- en uitri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75</meta:user-defined>
    <meta:user-defined meta:name="OVERHEIDop.GmbID/DC.identifier">gmb-2024-481775</meta:user-defined>
    <meta:user-defined meta:name="OVERHEIDop.versieInformatie"/>
  </office:meta>
</office:document-meta>
</file>