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/aanpassing van verleende vergunning inzake het plaatsen van 5 containers, 4 schaftketen , een mobiele kraan en 4 steigers, Reinaertlaan t.h.v. nummer 69 69 562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81</text:p>
            <text:p text:style-name="common-al">Omschrijving: verlenging/aanpassing van verleende vergunning inzake het plaatsen van 5 containers, 4 schaftketen , een mobiele kraan en 4 steig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aertlaan t.h.v. nummer 69 69 5625GJ Eindhoven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Besluitdatum: 29-01-2024</text:p>
            <text:p text:style-name="common-al">Heeft u direct belang bij deze beslissing? Dan kunt u binnen zes weken, na 2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81</meta:user-defined>
    <meta:user-defined meta:name="DCTERMS.abstract">verlenging/aanpassing van verleende vergunning inzake het plaatsen van 5 containers, 4 schaftketen , een mobiele kraan en 4 steigers</meta:user-defined>
    <dc:language>nl</dc:language>
    <meta:user-defined meta:name="OVERHEIDop.locatietype/OVERHEIDop.gebiedsmarkering">Punt</meta:user-defined>
    <meta:user-defined meta:name="DC.title">Besluit op aanvraag: verlenging/aanpassing van verleende vergunning inzake het plaatsen van 5 containers, 4 schaftketen , een mobiele kraan en 4 steigers, Reinaertlaan t.h.v. nummer 69 69 5625GJ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77</meta:user-defined>
    <meta:user-defined meta:name="OVERHEIDop.GmbID/DC.identifier">gmb-2024-48177</meta:user-defined>
    <meta:user-defined meta:name="OVERHEIDop.versieInformatie"/>
  </office:meta>
</office:document-meta>
</file>